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6666in"/>
    </style:style>
    <style:style style:name="Table3" style:family="table">
      <style:table-properties style:width="1.5194in" fo:margin-left="0in" table:align="left"/>
    </style:style>
    <style:style style:name="TableRow6" style:family="table-row">
      <style:table-row-properties style:min-row-height="0.3194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TableColumn18" style:family="table-column">
      <style:table-column-properties style:column-width="1.8333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9166in"/>
    </style:style>
    <style:style style:name="Table17" style:family="table">
      <style:table-properties style:width="7.5in" fo:margin-left="-0.0638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0.0138in" fo:font-size="16pt" style:font-size-asian="16pt" style:font-size-complex="16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letter-spacing="0.0138in" fo:font-size="16pt" style:font-size-asian="16pt" style:font-size-complex="16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letter-spacing="0.0138in" fo:font-size="16pt" style:font-size-asian="16pt" style:font-size-complex="16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letter-spacing="0.0138in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 style:font-size-complex="16pt"/>
    </style:style>
    <style:style style:name="TableRow34" style:family="table-row">
      <style:table-row-properties style:min-row-height="0.397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45" style:family="table-row">
      <style:table-row-properties style:min-row-height="0.3555in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67" style:family="table-row">
      <style:table-row-properties style:min-row-height="0.377in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P78" style:parent-style-name="內文" style:family="paragraph">
      <style:paragraph-properties fo:line-height="0.25in" fo:margin-left="0.0833in">
        <style:tab-stops/>
      </style:paragraph-properties>
      <style:text-properties style:font-name-asian="標楷體" fo:letter-spacing="0.0138in" fo:font-size="13pt" style:font-size-asian="13pt" style:font-size-complex="13pt"/>
    </style:style>
    <style:style style:name="P79" style:parent-style-name="內文" style:family="paragraph">
      <style:paragraph-properties fo:line-height="0.25in" fo:margin-left="0.0833in">
        <style:tab-stops/>
      </style:paragraph-properties>
    </style:style>
    <style:style style:name="T8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83" style:parent-style-name="內文" style:family="paragraph">
      <style:paragraph-properties fo:line-height="0.2083in"/>
      <style:text-properties style:font-name-asian="標楷體" fo:letter-spacing="0.0138in" fo:font-size="16pt" style:font-size-asian="16pt" style:font-size-complex="16pt"/>
    </style:style>
    <style:style style:name="P84" style:parent-style-name="內文" style:family="paragraph">
      <style:paragraph-properties fo:line-height="0.2083in"/>
      <style:text-properties style:font-name-asian="標楷體" fo:letter-spacing="0.0138in" fo:font-size="16pt" style:font-size-asian="16pt" style:font-size-complex="16pt"/>
    </style:style>
    <style:style style:name="P85" style:parent-style-name="內文" style:family="paragraph">
      <style:paragraph-properties fo:line-height="0.2083in"/>
      <style:text-properties style:font-name-asian="標楷體" fo:letter-spacing="0.0138in" fo:font-size="16pt" style:font-size-asian="16pt" style:font-size-complex="16pt"/>
    </style:style>
    <style:style style:name="P86" style:parent-style-name="內文" style:family="paragraph">
      <style:paragraph-properties fo:line-height="0.2083in" fo:text-indent="0.375in"/>
      <style:text-properties style:font-name-asian="標楷體" fo:letter-spacing="0.0138in" fo:font-size="16pt" style:font-size-asian="16pt" style:font-size-complex="16pt"/>
    </style:style>
    <style:style style:name="P87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88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89" style:parent-style-name="內文" style:family="paragraph">
      <style:paragraph-properties fo:margin-left="0.5909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90" style:parent-style-name="內文" style:family="paragraph">
      <style:paragraph-properties fo:margin-left="2.3333in" fo:text-indent="0.125in">
        <style:tab-stops/>
      </style:paragraph-properties>
    </style:style>
    <style:style style:name="T9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margin-left="2.3333in" fo:text-indent="0.3333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2.3333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2.3333in" fo:text-indent="0.3333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2.3333in" fo:text-indent="0.3333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text-properties style:font-name-asian="標楷體" fo:font-size="16pt" style:font-size-asian="16pt" style:font-size-complex="16pt"/>
    </style:style>
    <style:style style:name="P114" style:parent-style-name="內文" style:family="paragraph">
      <style:text-properties style:font-name-asian="標楷體" fo:font-size="16pt" style:font-size-asian="16pt" style:font-size-complex="16pt"/>
    </style:style>
    <style:style style:name="P115" style:parent-style-name="內文" style:family="paragraph"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1.16667in" svg:y="0.625in" svg:width="0.08333in" svg:height="0.12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內文"/></table:table-cell><table:table-cell table:style-name="TableCell8"><text:p text:style-name="內文"/></table:table-cell></table:table-row><table:table-row table:style-name="TableRow9"><table:table-cell table:style-name="TableCell10"><text:p text:style-name="內文"/></table:table-cell><table:table-cell table:style-name="TableCell11"><text:p text:style-name="內文"/></table:table-cell></table:table-row></table:table><text:p text:style-name="內文"/></draw:text-box><svg:title/><svg:desc/></draw:frame></text:span><text:span text:style-name="T12"><text:s/></text:span><text:span text:style-name="T13">中華民國漁船外國籍船員證</text:span><text:span text:style-name="T14">展延</text:span><text:span text:style-name="T15">申請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國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護照號碼</text:p>
          </table:table-cell>
          <table:table-cell table:style-name="TableCell32">
            <text:p text:style-name="P33">外國籍船員簽名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外國籍船員　　名，業經主管機關核准僱用並依規定辦妥有關手續。茲檢附各該船員護照影本、主管機關招募許可展延聘僱文件影本各</text:span><text:span text:style-name="T81">乙</text:span><text:span text:style-name="T82">份，請准予展延。</text:span></text:p>
      <text:p text:style-name="P83"/>
      <text:p text:style-name="P84"/>
      <text:p text:style-name="P85"/>
      <text:p text:style-name="P86">此　致</text:p>
      <text:p text:style-name="P87"/>
      <text:p text:style-name="P88">臺中市海岸資源漁業發展所</text:p>
      <text:p text:style-name="P89"/>
      <text:p text:style-name="P90"><text:span text:style-name="T91"><text:s/></text:span><text:span text:style-name="T92">臺中</text:span><text:span text:style-name="T93">區漁會</text:span></text:p>
      <text:p text:style-name="P94"><text:span text:style-name="T95">船</text:span><text:span text:style-name="T96"><text:s text:c="4"/></text:span><text:span text:style-name="T97">名：</text:span><text:span text:style-name="T98"><text:tab/></text:span><text:span text:style-name="T99"><text:tab/></text:span><text:span text:style-name="T100"><text:s text:c="8"/></text:span><text:span text:style-name="T101">(</text:span><text:span text:style-name="T102">CT<text:s/></text:span><text:span text:style-name="T103"><text:s/></text:span><text:span text:style-name="T104"><text:s/>-</text:span><text:span text:style-name="T105"><text:s text:c="8"/>)</text:span></text:p>
      <text:p text:style-name="P106">船主姓名：<text:s text:c="16"/></text:p>
      <text:p text:style-name="P107"><text:span text:style-name="T108">連絡電話：</text:span></text:p>
      <text:p text:style-name="P109"><text:span text:style-name="T110">地</text:span><text:span text:style-name="T111"><text:s text:c="4"/></text:span><text:span text:style-name="T112">址：</text:span></text:p>
      <text:p text:style-name="P113"><text:s text:c="22"/><text:s/>…………………………………………………….</text:p>
      <text:p text:style-name="P114"><text:s text:c="24"/>代<text:s/>辦<text:s/>人：<text:s text:c="17"/></text:p>
      <text:p text:style-name="P115"><text:s text:c="24"/>連絡電話：</text:p>
      <text:p text:style-name="P116"/>
      <text:p text:style-name="P117"><text:span text:style-name="T118">中華民國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3937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郭春金</meta:initial-creator>
    <dc:creator>user</dc:creator>
    <meta:creation-date>2019-12-05T07:20:00Z</meta:creation-date>
    <dc:date>2019-12-05T07:20:00Z</dc:date>
    <meta:print-date>2004-12-31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