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95in" text:min-label-width="0.3958in" text:list-level-position-and-space-mode="label-alignment">
          <style:list-level-label-alignment text:label-followed-by="listtab" fo:margin-left="0.7854in" fo:text-indent="-0.3958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694in" text:min-label-width="0.3958in" text:list-level-position-and-space-mode="label-alignment">
          <style:list-level-label-alignment text:label-followed-by="listtab" fo:margin-left="0.7652in" fo:text-indent="-0.3958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687in" text:min-label-width="0.3958in" text:list-level-position-and-space-mode="label-alignment">
          <style:list-level-label-alignment text:label-followed-by="listtab" fo:margin-left="0.764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25%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snap-to-layout-grid="false" fo:line-height="125%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25%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style:snap-to-layout-grid="false" fo:line-height="125%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style:snap-to-layout-grid="false" fo:line-height="125%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style:snap-to-layout-grid="false" fo:line-height="125%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style:snap-to-layout-grid="false" fo:line-height="125%" fo:margin-left="0.55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style:snap-to-layout-grid="false" fo:line-height="125%" fo:margin-left="0.55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style:snap-to-layout-grid="false" fo:line-height="125%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style:snap-to-layout-grid="false" fo:line-height="125%" fo:margin-left="0.8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style:snap-to-layout-grid="false" fo:line-height="125%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style:snap-to-layout-grid="false" fo:line-height="125%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style:snap-to-layout-grid="false" fo:line-height="125%" fo:text-indent="0.3333in"/>
    </style:style>
    <style:style style:name="T17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style:snap-to-layout-grid="false" fo:line-height="125%" fo:margin-left="0.8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style:snap-to-layout-grid="false" fo:line-height="125%" fo:margin-left="0.8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style:snap-to-layout-grid="false" fo:line-height="125%" fo:margin-left="0.8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P210" style:parent-style-name="內文" style:family="paragraph">
      <style:paragraph-properties style:snap-to-layout-grid="false" fo:line-height="125%" fo:margin-left="0.8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style:snap-to-layout-grid="false" fo:line-height="125%" fo:margin-left="0.8333in">
        <style:tab-stops/>
      </style:paragraph-properties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style:snap-to-layout-grid="false" fo:line-height="125%" fo:margin-left="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style:snap-to-layout-grid="false" fo:line-height="125%" fo:margin-left="0.8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style:snap-to-layout-grid="false" fo:line-height="125%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2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style:snap-to-layout-grid="false" fo:line-height="125%" fo:text-indent="1.0833in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24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P249" style:parent-style-name="內文" style:family="paragraph">
      <style:paragraph-properties fo:line-height="125%"/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line-height="125%" fo:text-indent="1.0833in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125%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start" fo:line-height="125%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專（兼）營娛樂漁業事業計畫書</text:p>
      <text:p text:style-name="P2"/>
      <text:p text:style-name="P3"><text:span text:style-name="T4">１、</text:span><text:span text:style-name="T5">漁船</text:span><text:span text:style-name="T6">船名：</text:span><text:span text:style-name="T7">　</text:span><text:span text:style-name="T8"><text:s text:c="6"/></text:span><text:span text:style-name="T9">　</text:span><text:span text:style-name="T10">；</text:span><text:span text:style-name="T11">　</text:span><text:span text:style-name="T12">漁船</text:span><text:span text:style-name="T13">統一編號：</text:span><text:span text:style-name="T14">　　</text:span><text:span text:style-name="T15"><text:s text:c="10"/></text:span><text:span text:style-name="T16">　　</text:span></text:p>
      <text:p text:style-name="P17"><text:span text:style-name="T18">２、船</text:span><text:span text:style-name="T19">籍</text:span><text:span text:style-name="T20">港：</text:span><text:span text:style-name="T21">　</text:span><text:span text:style-name="T22"><text:s text:c="4"/></text:span><text:span text:style-name="T23">　</text:span><text:span text:style-name="T24">漁</text:span><text:span text:style-name="T25">港</text:span><text:span text:style-name="T26">；</text:span><text:span text:style-name="T27">　</text:span><text:span text:style-name="T28">馬力數：</text:span><text:span text:style-name="T29"><text:s text:c="2"/></text:span><text:span text:style-name="T30">缸</text:span><text:span text:style-name="T31"><text:s text:c="4"/></text:span><text:span text:style-name="T32">馬力</text:span><text:span text:style-name="T33">；</text:span><text:span text:style-name="T34">　</text:span><text:span text:style-name="T35">總噸數：</text:span><text:span text:style-name="T36"><text:s text:c="7"/></text:span><text:span text:style-name="T37">噸</text:span></text:p>
      <text:p text:style-name="P38"><text:span text:style-name="T39">３、作業位置區域：</text:span><text:span text:style-name="T40"><text:s text:c="43"/></text:span></text:p>
      <text:p text:style-name="P41"><text:span text:style-name="T42">４、經營期間：自</text:span><text:span text:style-name="T43"><text:s/></text:span><text:span text:style-name="T44"><text:s text:c="2"/></text:span><text:span text:style-name="T45"><text:s/></text:span><text:span text:style-name="T46">月</text:span><text:span text:style-name="T47"><text:s/></text:span><text:span text:style-name="T48"><text:s/></text:span><text:span text:style-name="T49"><text:s/></text:span><text:span text:style-name="T50"><text:s/></text:span><text:span text:style-name="T51">日至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 text:c="2"/></text:span><text:span text:style-name="T58"><text:s/></text:span><text:span text:style-name="T59">日</text:span><text:span text:style-name="T60">；</text:span><text:span text:style-name="T61">　</text:span><text:span text:style-name="T62">全年預計經營航次</text:span><text:span text:style-name="T63">　</text:span><text:span text:style-name="T64"><text:s text:c="2"/></text:span><text:span text:style-name="T65">　</text:span><text:span text:style-name="T66">次</text:span></text:p>
      <text:p text:style-name="P67"><text:span text:style-name="T68">５、經營時間：自</text:span><text:span text:style-name="T69"><text:s text:c="5"/></text:span><text:span text:style-name="T70">時出海至</text:span><text:span text:style-name="T71">翌日</text:span><text:span text:style-name="T72"><text:s text:c="5"/></text:span><text:span text:style-name="T73">時進港</text:span><text:span text:style-name="T74">；</text:span><text:span text:style-name="T75">每航次估計耗用油料</text:span><text:span text:style-name="T76">　</text:span><text:span text:style-name="T77"><text:s text:c="3"/></text:span><text:span text:style-name="T78">　</text:span><text:span text:style-name="T79">公升</text:span><text:span text:style-name="T80">。</text:span></text:p>
      <text:p text:style-name="P81"><text:span text:style-name="T82">６、預計每航次搭載客人數：</text:span><text:span text:style-name="T83">　</text:span><text:span text:style-name="T84"><text:s text:c="2"/></text:span><text:span text:style-name="T85">　</text:span><text:span text:style-name="T86">人</text:span><text:span text:style-name="T87">；</text:span><text:span text:style-name="T88">　</text:span><text:span text:style-name="T89">船員：</text:span><text:span text:style-name="T90">　</text:span><text:span text:style-name="T91"><text:s/></text:span><text:span text:style-name="T92">　</text:span><text:span text:style-name="T93">人</text:span></text:p>
      <text:p text:style-name="P94"><text:span text:style-name="T95">７、每航次每人收費：</text:span><text:span text:style-name="T96">新台幣</text:span><text:span text:style-name="T97">　</text:span><text:span text:style-name="T98"><text:s text:c="4"/></text:span><text:span text:style-name="T99">　</text:span><text:span text:style-name="T100">元</text:span></text:p>
      <text:p text:style-name="P101">８、預計全年海釣總收益：</text:p>
      <text:p text:style-name="P102"><text:span text:style-name="T103">每人收費</text:span><text:span text:style-name="T104">　</text:span><text:span text:style-name="T105"><text:s text:c="4"/></text:span><text:span text:style-name="T106">　</text:span><text:span text:style-name="T107">元</text:span><text:span text:style-name="T108"><text:s/></text:span><text:span text:style-name="T109">×</text:span><text:span text:style-name="T110"><text:s/></text:span><text:span text:style-name="T111">每航次搭載客人數</text:span><text:span text:style-name="T112">　</text:span><text:span text:style-name="T113"><text:s text:c="2"/></text:span><text:span text:style-name="T114">　</text:span><text:span text:style-name="T115">人</text:span><text:span text:style-name="T116"><text:s/></text:span><text:span text:style-name="T117">×</text:span><text:span text:style-name="T118"><text:s/></text:span><text:span text:style-name="T119">經營航次</text:span><text:span text:style-name="T120">　</text:span><text:span text:style-name="T121"><text:s text:c="2"/></text:span><text:span text:style-name="T122">　</text:span><text:span text:style-name="T123">次</text:span></text:p>
      <text:p text:style-name="P124"><text:span text:style-name="T125">＝</text:span><text:span text:style-name="T126">　</text:span><text:span text:style-name="T127"><text:s text:c="12"/></text:span><text:span text:style-name="T128">　</text:span><text:span text:style-name="T129">元</text:span></text:p>
      <text:p text:style-name="P130">９、成本分析：</text:p>
      <text:p text:style-name="P131"><text:span text:style-name="T132">　 <text:s/></text:span><text:span text:style-name="T133"></text:span><text:span text:style-name="T134">直接成本：</text:span></text:p>
      <text:p text:style-name="P135"><text:span text:style-name="T136">每日船員薪水支出</text:span><text:span text:style-name="T137">　</text:span><text:span text:style-name="T138"><text:s text:c="5"/></text:span><text:span text:style-name="T139">　</text:span><text:span text:style-name="T140">元</text:span><text:span text:style-name="T141"><text:s/></text:span><text:span text:style-name="T142">×</text:span><text:span text:style-name="T143"><text:s/>出</text:span><text:span text:style-name="T144">海航次</text:span><text:span text:style-name="T145">　</text:span><text:span text:style-name="T146"><text:s text:c="2"/></text:span><text:span text:style-name="T147">　</text:span><text:span text:style-name="T148">次＝</text:span><text:span text:style-name="T149">　</text:span><text:span text:style-name="T150"><text:s text:c="7"/></text:span><text:span text:style-name="T151">　</text:span><text:span text:style-name="T152">元</text:span></text:p>
      <text:p text:style-name="P153"><text:span text:style-name="T154">每航次油料費</text:span><text:span text:style-name="T155">　</text:span><text:span text:style-name="T156"><text:s text:c="5"/></text:span><text:span text:style-name="T157">　</text:span><text:span text:style-name="T158">元</text:span><text:span text:style-name="T159"><text:s/></text:span><text:span text:style-name="T160">×</text:span><text:span text:style-name="T161"><text:s/>出</text:span><text:span text:style-name="T162">海航次</text:span><text:span text:style-name="T163">　</text:span><text:span text:style-name="T164"><text:s text:c="2"/></text:span><text:span text:style-name="T165">　</text:span><text:span text:style-name="T166">次＝</text:span><text:span text:style-name="T167">　</text:span><text:span text:style-name="T168"><text:s text:c="7"/></text:span><text:span text:style-name="T169">　</text:span><text:span text:style-name="T170">元</text:span></text:p>
      <text:p text:style-name="P171"><text:span text:style-name="T172">合計直接成本</text:span><text:span text:style-name="T173">　</text:span><text:span text:style-name="T174"><text:s text:c="9"/></text:span><text:span text:style-name="T175">　</text:span><text:span text:style-name="T176">元</text:span></text:p>
      <text:p text:style-name="P177"><text:span text:style-name="T178"></text:span><text:span text:style-name="T179">間接成本：</text:span></text:p>
      <text:p text:style-name="P180"><text:span text:style-name="T181">船體折舊（每日）</text:span><text:span text:style-name="T182">　</text:span><text:span text:style-name="T183"><text:s text:c="5"/></text:span><text:span text:style-name="T184">　</text:span><text:span text:style-name="T185">元×</text:span><text:span text:style-name="T186">出</text:span><text:span text:style-name="T187">海航次</text:span><text:span text:style-name="T188">　</text:span><text:span text:style-name="T189"><text:s text:c="2"/></text:span><text:span text:style-name="T190">　</text:span><text:span text:style-name="T191">次</text:span></text:p>
      <text:p text:style-name="P192"><text:span text:style-name="T193">＝全年船體折舊</text:span><text:span text:style-name="T194">　</text:span><text:span text:style-name="T195"><text:s text:c="6"/></text:span><text:span text:style-name="T196">　</text:span><text:span text:style-name="T197">元</text:span></text:p>
      <text:p text:style-name="P198"><text:span text:style-name="T199">其他各項設備折舊</text:span><text:span text:style-name="T200">　</text:span><text:span text:style-name="T201"><text:s text:c="4"/></text:span><text:span text:style-name="T202">　</text:span><text:span text:style-name="T203">元×</text:span><text:span text:style-name="T204">出</text:span><text:span text:style-name="T205">海航次</text:span><text:span text:style-name="T206">　</text:span><text:span text:style-name="T207"><text:s text:c="4"/></text:span><text:span text:style-name="T208">　</text:span><text:span text:style-name="T209">次</text:span></text:p>
      <text:p text:style-name="P210"><text:span text:style-name="T211">＝全年各項設備折舊</text:span><text:span text:style-name="T212">　</text:span><text:span text:style-name="T213"><text:s text:c="6"/></text:span><text:span text:style-name="T214">　</text:span><text:span text:style-name="T215">元</text:span></text:p>
      <text:p text:style-name="P216">其他費用（例如稅捐、碼頭停靠費及船員伙食費等）（全年）</text:p>
      <text:p text:style-name="P217"><text:span text:style-name="T218">＝</text:span><text:span text:style-name="T219">　</text:span><text:span text:style-name="T220"><text:s text:c="6"/></text:span><text:span text:style-name="T221">　</text:span><text:span text:style-name="T222">元</text:span></text:p>
      <text:p text:style-name="P223"><text:span text:style-name="T224">合計間接成本</text:span><text:span text:style-name="T225">　</text:span><text:span text:style-name="T226"><text:s text:c="6"/></text:span><text:span text:style-name="T227">　</text:span><text:span text:style-name="T228">元</text:span></text:p>
      <text:p text:style-name="P229"><text:span text:style-name="T230">１０、盈餘：全年總收益</text:span><text:span text:style-name="T231">　</text:span><text:span text:style-name="T232"><text:s text:c="6"/></text:span><text:span text:style-name="T233">　</text:span><text:span text:style-name="T234">元－直接成本</text:span><text:span text:style-name="T235">　</text:span><text:span text:style-name="T236"><text:s text:c="4"/></text:span><text:span text:style-name="T237">　</text:span><text:span text:style-name="T238">元</text:span></text:p>
      <text:p text:style-name="P239"><text:span text:style-name="T240">－間接成本</text:span><text:span text:style-name="T241">　</text:span><text:span text:style-name="T242"><text:s text:c="6"/></text:span><text:span text:style-name="T243">　</text:span><text:span text:style-name="T244">元＝</text:span><text:span text:style-name="T245">　</text:span><text:span text:style-name="T246"><text:s text:c="7"/></text:span><text:span text:style-name="T247">　</text:span><text:span text:style-name="T248">元</text:span></text:p>
      <text:p text:style-name="P249">以上登記內容均係按實填報，如有虛偽，願依規定接受處分，請准予登記。</text:p>
      <text:p text:style-name="P250"><text:span text:style-name="T251">公司行號名稱：</text:span><text:span text:style-name="T252">　　　　　　　　　　</text:span></text:p>
      <text:p text:style-name="P253"><text:span text:style-name="T254">　　　　　　</text:span><text:span text:style-name="T255">代</text:span><text:span text:style-name="T256">　</text:span><text:span text:style-name="T257">表</text:span><text:span text:style-name="T258">　</text:span><text:span text:style-name="T259">者：</text:span><text:span text:style-name="T260">　　　</text:span><text:span text:style-name="T261"><text:s text:c="3"/></text:span><text:span text:style-name="T262">　　　</text:span><text:span text:style-name="T263">簽</text:span><text:span text:style-name="T264">　</text:span><text:span text:style-name="T265">章</text:span><text:span text:style-name="T266">　　　</text:span></text:p>
      <text:p text:style-name="P267"><text:span text:style-name="T268">中華民國</text:span><text:span text:style-name="T269"><text:s text:c="3"/></text:span><text:span text:style-name="T270">年</text:span><text:span text:style-name="T271"><text:s/></text:span><text:span text:style-name="T272">月</text:span><text:span text:style-name="T273"><text:s/></text:span><text:span text:style-name="T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0pt" style:font-size-asian="2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line-height="0.2777in" fo:margin-left="-0.0194in">
        <style:tab-stops>
          <style:tab-stop style:type="left" style:position="0.9916in"/>
        </style:tab-stops>
      </style:paragraph-properties>
      <style:text-properties style:font-name-asian="標楷體" fo:font-size="12pt" style:font-size-asian="12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-0.0194in" fo:text-indent="0.0194in">
        <style:tab-stops>
          <style:tab-stop style:type="left" style:position="0.9916in"/>
        </style:tab-stops>
      </style:paragraph-properties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7847in" fo:text-indent="-0.4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95in" text:min-label-width="0.3958in" text:list-level-position-and-space-mode="label-alignment">
          <style:list-level-label-alignment text:label-followed-by="listtab" fo:margin-left="0.7854in" fo:text-indent="-0.3958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694in" text:min-label-width="0.3958in" text:list-level-position-and-space-mode="label-alignment">
          <style:list-level-label-alignment text:label-followed-by="listtab" fo:margin-left="0.7652in" fo:text-indent="-0.3958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687in" text:min-label-width="0.3958in" text:list-level-position-and-space-mode="label-alignment">
          <style:list-level-label-alignment text:label-followed-by="listtab" fo:margin-left="0.764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未滿二十噸漁船核換(補)發漁業執照作業流程說明</dc:title>
    <dc:description/>
    <dc:subject/>
    <meta:initial-creator>農業局漁業課</meta:initial-creator>
    <dc:creator>user</dc:creator>
    <meta:creation-date>2019-12-05T07:08:00Z</meta:creation-date>
    <dc:date>2019-12-05T07:08:00Z</dc:date>
    <meta:print-date>2004-11-16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