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375in" fo:text-indent="0.3729in">
        <style:tab-stops/>
      </style:paragraph-properties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ableColumn7" style:family="table-column">
      <style:table-column-properties style:column-width="1.4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75in"/>
    </style:style>
    <style:style style:name="Table6" style:family="table">
      <style:table-properties style:width="7.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indent="0.3333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margin-left="2.3333in" fo:text-indent="0.3333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margin-left="2.3333in" fo:text-indent="0.3333in">
        <style:tab-stops/>
      </style:paragraph-properties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margin-left="2.3333in" fo:text-indent="0.3333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P102" style:parent-style-name="內文" style:family="paragraph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P107" style:parent-style-name="內文" style:family="paragraph">
      <style:text-properties style:font-name-asian="標楷體" fo:font-size="16pt" style:font-size-asian="16pt" style:font-size-complex="16pt"/>
    </style:style>
    <style:style style:name="P108" style:parent-style-name="內文" style:family="paragraph">
      <style:text-properties style:font-name-asian="標楷體" fo:font-size="16pt" style:font-size-asian="16pt" style:font-size-complex="16pt"/>
    </style:style>
    <style:style style:name="P109" style:parent-style-name="內文" style:family="paragraph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6"/></text:span><text:span text:style-name="T3">中華民國漁船外籍船員證</text:span><text:span text:style-name="T4">註銷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3"/></text:span><text:span text:style-name="T17">名</text:span></text:p>
          </table:table-cell>
          <table:table-cell table:style-name="TableCell18">
            <text:p text:style-name="P19"><text:span text:style-name="T20">國</text:span><text:span text:style-name="T21"><text:s text:c="2"/></text:span><text:span text:style-name="T22">籍</text:span></text:p>
          </table:table-cell>
          <table:table-cell table:style-name="TableCell23">
            <text:p text:style-name="P24"><text:span text:style-name="T25">出生日期</text:span></text:p>
          </table:table-cell>
          <table:table-cell table:style-name="TableCell26">
            <text:p text:style-name="P27"><text:span text:style-name="T28">護照號碼</text:span></text:p>
          </table:table-cell>
          <table:table-cell table:style-name="TableCell29">
            <text:p text:style-name="P30"><text:span text:style-name="T31">原船員證編號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內文"><text:span text:style-name="T65">外國籍船員共</text:span><text:span text:style-name="T66">______</text:span><text:span text:style-name="T67">名。</text:span></text:p>
      <text:p text:style-name="P68">茲檢附原領外國籍船員證、中央勞工主管機關廢止聘僱許可文件影本、搭機離臺證明文件影本，請准予註銷。</text:p>
      <text:p text:style-name="內文"><text:span text:style-name="T69">□因受僱期滿遣返</text:span><text:span text:style-name="T70"><text:tab/></text:span><text:span text:style-name="T71"><text:tab/></text:span><text:span text:style-name="T72"><text:tab/></text:span><text:span text:style-name="T73"><text:tab/>□因不明原因逃跑</text:span></text:p>
      <text:p text:style-name="內文"><text:span text:style-name="T74">□因其他原因遣返</text:span><text:span text:style-name="T75"><text:tab/></text:span><text:span text:style-name="T76"><text:tab/></text:span><text:span text:style-name="T77"><text:tab/></text:span><text:span text:style-name="T78"><text:tab/>□因轉僱他船</text:span></text:p>
      <text:p text:style-name="P79"><text:span text:style-name="T80">此致</text:span></text:p>
      <text:p text:style-name="內文"><text:span text:style-name="T81">臺中市海岸資源漁業發展所</text:span></text:p>
      <text:p text:style-name="P82"><text:span text:style-name="T83">臺中</text:span><text:span text:style-name="T84">區漁會</text:span></text:p>
      <text:p text:style-name="P85"><text:span text:style-name="T86">船</text:span><text:span text:style-name="T87"><text:s text:c="4"/></text:span><text:span text:style-name="T88">名：</text:span><text:span text:style-name="T89"><text:tab/></text:span><text:span text:style-name="T90"><text:tab/></text:span><text:span text:style-name="T91"><text:s text:c="6"/></text:span><text:span text:style-name="T92">(</text:span><text:span text:style-name="T93">CT<text:s/></text:span><text:span text:style-name="T94"><text:s/></text:span><text:span text:style-name="T95"><text:s/>-</text:span><text:span text:style-name="T96"><text:s text:c="4"/></text:span><text:span text:style-name="T97"><text:s text:c="2"/></text:span><text:span text:style-name="T98"><text:s text:c="2"/>)</text:span></text:p>
      <text:p text:style-name="P99"><text:span text:style-name="T100">船主姓名：</text:span><text:span text:style-name="T101"><text:s text:c="16"/></text:span></text:p>
      <text:p text:style-name="P102"><text:s text:c="24"/>連絡電話：</text:p>
      <text:p text:style-name="內文"><text:span text:style-name="T103"><text:s text:c="24"/></text:span><text:span text:style-name="T104">地</text:span><text:span text:style-name="T105"><text:s text:c="4"/></text:span><text:span text:style-name="T106">址：</text:span></text:p>
      <text:p text:style-name="P107"><text:s text:c="24"/>…………………………………………………….</text:p>
      <text:p text:style-name="P108"><text:s text:c="24"/>代<text:s/>辦<text:s/>人：<text:s text:c="16"/></text:p>
      <text:p text:style-name="P109"><text:s text:c="24"/>聯絡電話：</text:p>
      <text:p text:style-name="P110"/>
      <text:p text:style-name="P111"><text:span text:style-name="T112">中華民國</text:span><text:span text:style-name="T113"><text:s text:c="4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374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船員證註銷申請書</dc:title>
    <dc:subject>外國籍船員證申請作業</dc:subject>
    <meta:keyword>產業發展服務</meta:keyword>
    <meta:initial-creator>基隆市政府</meta:initial-creator>
    <dc:creator>user</dc:creator>
    <meta:creation-date>2019-12-05T07:06:00Z</meta:creation-date>
    <dc:date>2019-12-05T07:06:00Z</dc:date>
    <meta:print-date>2012-08-30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