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8416in" text:list-level-position-and-space-mode="label-alignment">
          <style:list-level-label-alignment text:label-followed-by="listtab" fo:margin-left="1.2583in" fo:text-indent="-0.8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margin-top="0.0833in" fo:margin-bottom="0.0833in" fo:line-height="0.1944in" fo:margin-left="0.5916in" fo:text-indent="1.37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4pt"/>
    </style:style>
    <style:style style:name="P3" style:parent-style-name="內文" style:family="paragraph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8pt" style:font-size-asian="18pt" style:font-size-complex="14pt"/>
    </style:style>
    <style:style style:name="TableColumn7" style:family="table-column">
      <style:table-column-properties style:column-width="0.1319in"/>
    </style:style>
    <style:style style:name="TableColumn8" style:family="table-column">
      <style:table-column-properties style:column-width="0.1076in"/>
    </style:style>
    <style:style style:name="Table6" style:family="table">
      <style:table-properties style:width="0.239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fo:font-size="18pt" style:font-size-asian="18pt" style:font-size-complex="14pt"/>
    </style:style>
    <style:style style:name="P16" style:parent-style-name="標題1" style:family="paragraph">
      <style:paragraph-properties fo:line-height="0.1944in" fo:margin-left="0.0833in" fo:text-indent="0.5069in">
        <style:tab-stops/>
      </style:paragraph-properties>
    </style:style>
    <style:style style:name="P17" style:parent-style-name="內文" style:family="paragraph">
      <style:paragraph-properties fo:text-align="center" fo:margin-top="0.0833in" fo:margin-bottom="0.0833in" fo:line-height="0.1944in" fo:margin-left="0.5909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1708in"/>
    </style:style>
    <style:style style:name="TableColumn22" style:family="table-column">
      <style:table-column-properties style:column-width="0.2888in"/>
    </style:style>
    <style:style style:name="TableColumn23" style:family="table-column">
      <style:table-column-properties style:column-width="1.2847in"/>
    </style:style>
    <style:style style:name="TableColumn24" style:family="table-column">
      <style:table-column-properties style:column-width="1.6458in"/>
    </style:style>
    <style:style style:name="TableColumn25" style:family="table-column">
      <style:table-column-properties style:column-width="2.0847in"/>
    </style:style>
    <style:style style:name="Table20" style:family="table">
      <style:table-properties style:width="6.475in" fo:margin-left="0.5909in" table:align="left"/>
    </style:style>
    <style:style style:name="TableRow26" style:family="table-row">
      <style:table-row-properties style:min-row-height="0.354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Row37" style:family="table-row">
      <style:table-row-properties style:min-row-height="0.340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Row48" style:family="table-row">
      <style:table-row-properties style:min-row-height="0.32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Row59" style:family="table-row">
      <style:table-row-properties style:min-row-height="0.436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2.2333in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text-autospace="none" fo:text-align="justify" fo:margin-left="0.4722in" fo:margin-right="0.0784in" fo:text-indent="-0.3937in">
        <style:tab-stops/>
      </style:paragraph-properties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F79" style:parent-style-name="a2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letter-spacing="0.0208in" style:font-size-complex="12pt"/>
    </style:style>
    <style:style style:name="P82" style:parent-style-name="內文" style:family="paragraph">
      <style:paragraph-properties style:text-autospace="none" fo:text-align="justify" fo:margin-left="0.4722in" fo:margin-right="0.0784in" fo:text-indent="-0.3937in">
        <style:tab-stops/>
      </style:paragraph-properties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letter-spacing="0.0208in" style:font-size-complex="12pt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letter-spacing="0.0208in" style:font-size-complex="12pt"/>
    </style:style>
    <style:style style:name="P86" style:parent-style-name="內文" style:family="paragraph">
      <style:paragraph-properties fo:text-align="justify" fo:margin-left="0.4951in" fo:margin-right="0.0784in" fo:text-indent="-0.4166in">
        <style:tab-stops/>
      </style:paragraph-properties>
      <style:text-properties style:font-name-asian="標楷體" fo:letter-spacing="0.0208in" style:font-size-complex="12pt"/>
    </style:style>
    <style:style style:name="P87" style:parent-style-name="內文" style:family="paragraph">
      <style:paragraph-properties fo:text-align="justify" fo:margin-left="0.4951in" fo:margin-right="0.0784in" fo:text-indent="-0.4166in">
        <style:tab-stops/>
      </style:paragraph-properties>
    </style:style>
    <style:style style:name="T88" style:parent-style-name="預設段落字型" style:family="text">
      <style:text-properties style:font-name-asian="標楷體" fo:letter-spacing="0.0208in" style:font-size-complex="12pt"/>
    </style:style>
    <style:style style:name="T89" style:parent-style-name="預設段落字型" style:family="text">
      <style:text-properties style:font-name-asian="標楷體" fo:letter-spacing="0.0208in" style:font-size-complex="12pt"/>
    </style:style>
    <style:style style:name="T90" style:parent-style-name="預設段落字型" style:family="text">
      <style:text-properties style:font-name-asian="標楷體" fo:letter-spacing="0.0208in" style:font-size-complex="12pt"/>
    </style:style>
    <style:style style:name="P91" style:parent-style-name="內文" style:family="paragraph">
      <style:paragraph-properties fo:text-align="justify" fo:margin-left="0.4118in" fo:margin-right="0.0784in" fo:text-indent="-0.3333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fo:text-align="justify" fo:margin-left="0.4118in" fo:margin-right="0.0784in" fo:text-indent="-0.3333in">
        <style:tab-stops/>
      </style:paragraph-properties>
      <style:text-properties style:font-name-asian="標楷體" style:font-size-complex="12pt"/>
    </style:style>
    <style:style style:name="TableRow93" style:family="table-row">
      <style:table-row-properties style:min-row-height="0.668in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margin-left="0.4722in" fo:margin-right="0.0784in" fo:text-indent="-0.3937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fo:text-align="justify" fo:line-height="0.25in" fo:text-indent="0.5833in"/>
      <style:text-properties style:font-name-asian="標楷體" style:font-size-complex="12pt"/>
    </style:style>
    <style:style style:name="P99" style:parent-style-name="內文" style:family="paragraph">
      <style:paragraph-properties fo:text-align="justify" fo:line-height="0.25in" fo:text-indent="0.5833in"/>
      <style:text-properties style:font-name-asian="標楷體" style:font-size-complex="12pt"/>
    </style:style>
    <style:style style:name="P100" style:parent-style-name="內文" style:family="paragraph">
      <style:paragraph-properties fo:text-align="justify" fo:line-height="0.25in" fo:margin-left="0.2562in" fo:text-indent="0.3347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fo:text-align="justify" fo:line-height="0.25in" fo:margin-left="0.2562in" fo:text-indent="0.3347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fo:text-align="justify" fo:line-height="0.25in" fo:margin-left="0.2562in" fo:text-indent="0.3347in">
        <style:tab-stops/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line-height="0.2083in" fo:margin-left="0.5909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line-height="0.25in" fo:margin-left="0.5909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start" fo:line-height="0.25in" fo:margin-left="0.5909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 fo:line-height="0.25in" fo:margin-left="0.5909in">
        <style:tab-stops/>
      </style:paragraph-properties>
      <style:text-properties style:font-name-asian="標楷體" style:font-size-complex="12pt"/>
    </style:style>
    <style:style style:name="TableColumn123" style:family="table-column">
      <style:table-column-properties style:column-width="2.25in"/>
    </style:style>
    <style:style style:name="TableColumn124" style:family="table-column">
      <style:table-column-properties style:column-width="2.25in"/>
    </style:style>
    <style:style style:name="TableColumn125" style:family="table-column">
      <style:table-column-properties style:column-width="0.4166in"/>
    </style:style>
    <style:style style:name="TableColumn126" style:family="table-column">
      <style:table-column-properties style:column-width="0.8333in"/>
    </style:style>
    <style:style style:name="TableColumn127" style:family="table-column">
      <style:table-column-properties style:column-width="1in"/>
    </style:style>
    <style:style style:name="Table122" style:family="table">
      <style:table-properties style:width="6.75in" fo:margin-left="0.6027in" table:align="left"/>
    </style:style>
    <style:style style:name="TableRow128" style:family="table-row">
      <style:table-row-properties style:min-row-height="0.625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132" style:family="table-row">
      <style:table-row-properties style:min-row-height="2.2361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margin-left="0in" fo:text-indent="-0.2701in">
        <style:tab-stops/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letter-spacing="0.0208in" style:font-size-complex="12pt"/>
    </style:style>
    <style:style style:name="T139" style:parent-style-name="預設段落字型" style:family="text">
      <style:text-properties style:font-name-asian="標楷體" fo:letter-spacing="0.0208in" style:font-size-complex="12pt"/>
    </style:style>
    <style:style style:name="T140" style:parent-style-name="預設段落字型" style:family="text">
      <style:text-properties style:font-name-asian="標楷體" fo:letter-spacing="0.0208in" style:font-size-complex="12pt"/>
    </style:style>
    <style:style style:name="T141" style:parent-style-name="預設段落字型" style:family="text">
      <style:text-properties style:font-name-asian="標楷體" fo:letter-spacing="0.0208in" style:font-size-complex="12pt"/>
    </style:style>
    <style:style style:name="T142" style:parent-style-name="預設段落字型" style:family="text">
      <style:text-properties style:font-name-asian="標楷體" fo:letter-spacing="0.0208in" style:font-size-complex="12pt"/>
    </style:style>
    <style:style style:name="T143" style:parent-style-name="預設段落字型" style:family="text">
      <style:text-properties style:font-name-asian="標楷體" fo:letter-spacing="0.0208in" style:font-size-complex="12pt"/>
    </style:style>
    <style:style style:name="T144" style:parent-style-name="預設段落字型" style:family="text">
      <style:text-properties style:font-name-asian="標楷體" fo:letter-spacing="0.0208in" style:font-size-complex="12pt"/>
    </style:style>
    <style:style style:name="P145" style:parent-style-name="內文" style:family="paragraph">
      <style:paragraph-properties fo:text-align="justify" style:line-height-at-least="0in" fo:text-indent="0.4166in"/>
      <style:text-properties style:font-name-asian="標楷體" fo:letter-spacing="0.0208in" style:font-size-complex="12pt"/>
    </style:style>
    <style:style style:name="P146" style:parent-style-name="內文" style:family="paragraph">
      <style:paragraph-properties fo:text-align="justify" style:line-height-at-least="0in" fo:text-indent="0.4166in"/>
      <style:text-properties style:font-name-asian="標楷體" fo:letter-spacing="0.0208in" style:font-size-complex="12pt"/>
    </style:style>
    <style:style style:name="P147" style:parent-style-name="內文" style:family="paragraph">
      <style:paragraph-properties fo:text-align="justify" style:line-height-at-least="0in" fo:text-indent="0.4166in"/>
      <style:text-properties style:font-name-asian="標楷體" fo:letter-spacing="0.0208in" style:font-size-complex="12pt"/>
    </style:style>
    <style:style style:name="P148" style:parent-style-name="內文" style:family="paragraph">
      <style:paragraph-properties fo:text-align="justify" style:line-height-at-least="0in" fo:text-indent="0.4166in"/>
      <style:text-properties style:font-name-asian="標楷體" fo:letter-spacing="0.0208in" style:font-size-complex="12pt"/>
    </style:style>
    <style:style style:name="P149" style:parent-style-name="內文" style:family="paragraph">
      <style:paragraph-properties fo:text-align="justify" style:line-height-at-least="0in" fo:text-indent="0.4166in"/>
      <style:text-properties style:font-name-asian="標楷體" fo:letter-spacing="0.0208in" style:font-size-complex="12pt"/>
    </style:style>
    <style:style style:name="P150" style:parent-style-name="內文" style:family="paragraph">
      <style:paragraph-properties fo:text-align="justify" style:line-height-at-least="0in" fo:text-indent="0.4166in"/>
    </style:style>
    <style:style style:name="T151" style:parent-style-name="預設段落字型" style:family="text">
      <style:text-properties style:font-name-asian="標楷體" fo:letter-spacing="0.0208in" style:font-size-complex="12pt"/>
    </style:style>
    <style:style style:name="T152" style:parent-style-name="預設段落字型" style:family="text">
      <style:text-properties style:font-name-asian="標楷體" fo:letter-spacing="0.0208in" style:font-size-complex="12pt"/>
    </style:style>
    <style:style style:name="T153" style:parent-style-name="預設段落字型" style:family="text">
      <style:text-properties style:font-name-asian="標楷體" fo:letter-spacing="0.0208in" style:font-size-complex="12pt"/>
    </style:style>
    <style:style style:name="T154" style:parent-style-name="預設段落字型" style:family="text">
      <style:text-properties style:font-name-asian="標楷體" fo:letter-spacing="0.0208in" style:font-size-complex="12pt"/>
    </style:style>
    <style:style style:name="T155" style:parent-style-name="預設段落字型" style:family="text">
      <style:text-properties style:font-name-asian="標楷體" fo:letter-spacing="0.0208in" style:font-size-complex="12pt"/>
    </style:style>
    <style:style style:name="TableRow156" style:family="table-row">
      <style:table-row-properties style:min-row-height="0.1208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3722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in"/>
    </style:style>
    <style:style style:name="T16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17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3722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height-at-least="0in"/>
    </style:style>
    <style:style style:name="T17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18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in"/>
    </style:style>
    <style:style style:name="T19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3722in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in"/>
    </style:style>
    <style:style style:name="T20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Row211" style:family="table-row">
      <style:table-row-properties style:min-row-height="0.3722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in"/>
    </style:style>
    <style:style style:name="T21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1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Row222" style:family="table-row">
      <style:table-row-properties style:min-row-height="0.3722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2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3722in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in"/>
    </style:style>
    <style:style style:name="T23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4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Row243" style:family="table-row">
      <style:table-row-properties style:min-row-height="0.3722in" fo:keep-together="always"/>
    </style:style>
    <style:style style:name="P24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5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5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5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Row260" style:family="table-row">
      <style:table-row-properties style:min-row-height="0.3722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in"/>
    </style:style>
    <style:style style:name="T26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6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Row271" style:family="table-row">
      <style:table-row-properties style:min-row-height="0.3722in" fo:keep-together="always"/>
    </style:style>
    <style:style style:name="P272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7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3722in" fo:keep-together="always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in"/>
    </style:style>
    <style:style style:name="T28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8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style:font-size-complex="12pt"/>
    </style:style>
    <style:style style:name="TableRow292" style:family="table-row">
      <style:table-row-properties style:min-row-height="0.3722in" fo:keep-together="always"/>
    </style:style>
    <style:style style:name="P29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-asian="標楷體" style:font-name-complex="新細明體" style:font-weight-complex="bold" style:letter-kerning="false" style:font-size-complex="12pt"/>
    </style:style>
    <style:style style:name="T29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text-align="justify" fo:line-height="0.25in" fo:margin-left="0.590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5.5in" svg:y="-0.45556in" svg:width="1.91667in" svg:height="0.875in" style:rel-width="scale" style:rel-height="scale"><draw:text-box><text:p text:style-name="P3"><text:bookmark-start text:name="OLE_LINK1"/>檔<text:s text:c="4"/>號：　　</text:p><text:p text:style-name="內文"><text:span text:style-name="T4">保存年限：</text:span><text:bookmark-start text:name="保存年限"/><text:bookmark-end text:name="OLE_LINK1"/><text:bookmark-end text:name="保存年限"/></text:p></draw:text-box><svg:title/><svg:desc/></draw:frame></text:span><text:span text:style-name="T5"><draw:frame draw:z-index="251656704" draw:id="id1" draw:style-name="a1" draw:name="Text Box 4" text:anchor-type="paragraph" svg:x="-1.41667in" svg:y="-0.625in" svg:width="0.25in" svg:height="0.125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內文"/></table:table-cell><table:table-cell table:style-name="TableCell11"><text:p text:style-name="內文"/></table:table-cell></table:table-row><table:table-row table:style-name="TableRow12"><table:table-cell table:style-name="TableCell13"><text:p text:style-name="內文"/></table:table-cell><table:table-cell table:style-name="TableCell14"><text:p text:style-name="內文"/></table:table-cell></table:table-row></table:table><text:p text:style-name="內文"/></draw:text-box><svg:title/><svg:desc/></draw:frame></text:span><text:span text:style-name="T15">漁船幹部船員代理高一階申請書</text:span></text:p>
      <text:h text:style-name="P16" text:outline-level="1">Application Form of Fishing Vessel Officer Acting on Behalf of</text:h>
      <text:p text:style-name="P17"><text:span text:style-name="T18"><text:s text:c="6"/>Officer One Rank Higher <text:s text:c="8"/></text:span><text:span text:style-name="T19">Date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  <text:p text:style-name="P29">Name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字號</text:p>
            <text:p text:style-name="P34">ID No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任職船名</text:p>
            <text:p text:style-name="P40">Name of Vessel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統一編號</text:p>
            <text:p text:style-name="P45">Vessel’s<text:s/>Uniform<text:s/>No.</text:p>
          </table:table-cell>
          <table:table-cell table:style-name="TableCell46">
            <text:p text:style-name="P47">CT <text:s/><text:s/><text:s/>－</text:p>
          </table:table-cell>
        </table:table-row>
        <table:table-row table:style-name="TableRow48">
          <table:table-cell table:style-name="TableCell49">
            <text:p text:style-name="P50">類級</text:p>
            <text:p text:style-name="P51">Rank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代理職務</text:p>
            <text:p text:style-name="P56">Acting<text:s/>Position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代理有效日期</text:p>
            <text:p text:style-name="P62">Acting<text:s/>Period</text:p>
          </table:table-cell>
          <table:covered-table-cell/>
          <table:table-cell table:style-name="TableCell63" table:number-columns-spanned="3">
            <text:p text:style-name="P64">自<text:s text:c="4"/>年<text:s text:c="5"/>月<text:s text:c="5"/>日至<text:s text:c="5"/>年<text:s text:c="5"/>月<text:s text:c="5"/>日</text:p>
            <text:p text:style-name="P65">From <text:s text:c="24"/>to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應附文件：</text:p>
            <text:p text:style-name="P69">Documents enclosed:</text:p>
            <text:p text:style-name="P70"><text:span text:style-name="T71">一、申</text:span><text:span text:style-name="T72">請書</text:span><text:span text:style-name="T73">乙</text:span><text:span text:style-name="T74">份</text:span><text:span text:style-name="T75">。</text:span></text:p>
            <text:p text:style-name="P76"><text:s text:c="4"/>A photocopy of the application form.</text:p>
            <text:p text:style-name="P78"><draw:frame draw:style-name="F79" text:anchor-type="paragraph" svg:x="0.3548in" svg:y="0.0006in" draw:z-index="0"><draw:text-box fo:min-height="0in" fo:min-width="0in"><text:p text:style-name="P77"><text:span text:style-name="T80">二、</text:span><text:span text:style-name="T81">漁船幹部船員執業證書正、影本。（正本驗後發還）</text:span></text:p><text:p text:style-name="P82"><text:s text:c="4"/>Original and photocopy of the practicing fishing vessel officer license.(The original will be return after examination)</text:p></draw:text-box></draw:frame><text:span text:style-name="T83">三、</text:span><text:span text:style-name="T84">漁船漁業執照影本。</text:span></text:p>
            <text:p text:style-name="P85"><text:s text:c="3"/>Photocopy of fishing license of fishing vessel.</text:p>
            <text:p text:style-name="P86">四、漁船船員手冊正、影本。（手冊已攜出港者，檢附船員出港（或搭機）證明影本及國外基地漁船作業證明書或其他相關證明文件。）。</text:p>
            <text:p text:style-name="P87"><text:span text:style-name="T88"><text:s text:c="3"/>Original and a photocopy of the Seaman Service Book for Crew of Fishing Vessel.(</text:span><text:s/><text:span text:style-name="T89">If service book is not available, please attach the crew departure (or fly) to prove that a photocopy of a certificate of the fishing operations and foreign bases, or other related documents.</text:span><text:span text:style-name="T90">)</text:span></text:p>
            <text:p text:style-name="P91">五、非申請人本人申請，須附委託書。</text:p>
            <text:p text:style-name="P92"><text:s text:c="3"/>The non-applicant himself application shall be accompanied by power of attorney.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備<text:s text:c="4"/>註(Remark)：</text:p>
            <text:p text:style-name="P96">低職級幹部船員得代理高一職級幹部船員職務，其代理期間累計不得超過3年。</text:p>
            <text:p text:style-name="P97">The<text:s/>accumulated<text:s/>acting period should not exceed 3 years.</text:p>
          </table:table-cell>
          <table:covered-table-cell/>
          <table:covered-table-cell/>
          <table:covered-table-cell/>
          <table:covered-table-cell/>
        </table:table-row>
      </table:table>
      <text:p text:style-name="P98">公司名稱（船主）：<text:s text:c="15"/><text:s text:c="4"/><text:s/><text:s text:c="5"/><text:s text:c="12"/><text:s text:c="2"/></text:p>
      <text:p text:style-name="P99">Company name(<text:s/>Vessel<text:s/>owner):<text:s/><text:s/><text:s text:c="4"/><text:s text:c="9"/><text:s text:c="12"/><text:s/><text:s text:c="2"/><text:s text:c="2"/></text:p>
      <text:p text:style-name="P100"/>
      <text:p text:style-name="P101">代　辦　人：<text:s text:c="20"/><text:s text:c="9"/><text:s text:c="13"/><text:s text:c="2"/><text:s/></text:p>
      <text:p text:style-name="P102">Authorized agent:<text:s text:c="13"/><text:s text:c="5"/><text:s text:c="2"/><text:s text:c="4"/><text:s text:c="15"/><text:s/><text:s/><text:s/><text:s/></text:p>
      <text:p text:style-name="P103">連絡電話：<text:s text:c="2"/></text:p>
      <text:p text:style-name="P104">Telephone:</text:p>
      <text:p text:style-name="P105"><text:span text:style-name="T106"><draw:frame draw:z-index="251657728" draw:id="id2" draw:style-name="a3" draw:name="Text Box 5" text:anchor-type="paragraph" svg:x="-1.41667in" svg:y="0.96944in" svg:width="0.25in" svg:height="0.125in" style:rel-width="scale" style:rel-height="scale"><draw:text-box><text:p text:style-name="內文"/></draw:text-box><svg:title/><svg:desc/></draw:frame></text:span><text:span text:style-name="T107">中華民國</text:span><text:span text:style-name="T108">　</text:span><text:span text:style-name="T109">　</text:span><text:span text:style-name="T110">　　</text:span><text:span text:style-name="T111">年</text:span><text:span text:style-name="T112">　</text:span><text:span text:style-name="T113">　</text:span><text:span text:style-name="T114">　　</text:span><text:span text:style-name="T115">月</text:span><text:span text:style-name="T116">　</text:span><text:span text:style-name="T117">　</text:span><text:span text:style-name="T118">　</text:span><text:span text:style-name="T119">　</text:span><text:span text:style-name="T120">日</text:span></text:p>
      <text:p text:style-name="P121">領件人Form picked up by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 table:style-name="TableCell130">
            <text:list text:style-name="LFO5" text:continue-numbering="true">
              <text:list-item>
                <text:p text:style-name="P129">自領</text:p>
              </text:list-item>
              <text:list-item>
                <text:p text:style-name="P131">郵寄</text:p>
              </text:list-item>
            </text:list>
          </table:table-cell>
          <table:table-cell>
            <text:p text:style-name="P131"/>
          </table:table-cell>
        </table:table-row>
        <text:soft-page-break/>
        <table:table-row table:style-name="TableRow132">
          <table:table-cell table:style-name="TableCell133" table:number-columns-spanned="5">
            <text:p text:style-name="P134"><text:span text:style-name="T135">備</text:span><text:span text:style-name="T136">　　</text:span><text:span text:style-name="T137">註：</text:span><text:span text:style-name="T138">依據</text:span><text:span text:style-name="T139">漁船船員管理規則</text:span><text:span text:style-name="T140">第</text:span><text:span text:style-name="T141">9</text:span><text:span text:style-name="T142">條規定：幹部船員應年滿</text:span><text:span text:style-name="T143">18</text:span><text:span text:style-name="T144">歲。</text:span></text:p>
            <text:p text:style-name="P145">第12條規定：長度12公尺以上未滿24公尺之漁船，申請赴無限水域航行作業者，其漁航部門幹部船員應持有一等船長或一等船副幹部船員執業證書。一等船長、一等船副以外之幹部船員欲擔任前項漁船之漁航幹部船員者，應參加相關專業訓練合格後，始得為之。</text:p>
            <text:p text:style-name="P146">第23條規定：本規則所定幹部船員分級，其職級高低順序如下：</text:p>
            <text:p text:style-name="P147">一、漁航部門：一等船長、一等船副、二等船長、二等船副、三等船長、三等船副。</text:p>
            <text:p text:style-name="P148">二、輪機部門：一等輪機長、一等大管輪、一等管輪、二等輪機長。</text:p>
            <text:p text:style-name="P149">漁航部門、輪機部門低職級幹部船員得代理高一職級幹部船員職務。但二等船副得代理一等船副；三等船長得代理二等船長；一等管輪得代理一等輪機長之職務。前項代理，漁業人應向中央、直轄市主管機關申請核准，其代理期間累計不得超過3年。</text:p>
            <text:p text:style-name="P150"><text:span text:style-name="T151">第</text:span><text:span text:style-name="T152">22</text:span><text:span text:style-name="T153">條規定：各種漁船幹部船員之最低編配名額，規定如附表</text:span><text:span text:style-name="T154">5</text:span><text:span text:style-name="T15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附表</text:span><text:span text:style-name="T160">5</text:span><text:span text:style-name="T161">：幹部船員最低員額配置對照表</text:span></text:p>
          </table:table-cell>
          <table:covered-table-cell/>
          <table:table-cell table:style-name="TableCell162" table:number-columns-spanned="3">
            <text:p text:style-name="P163">幹部配置員額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長度60公尺以上之漁船</text:p>
          </table:table-cell>
          <table:table-cell table:style-name="TableCell167">
            <text:p text:style-name="P168"><text:span text:style-name="T169">主機推進動力</text:span><text:span text:style-name="T170">750</text:span><text:span text:style-name="T171">瓩</text:span><text:span text:style-name="T172">以上漁船</text:span></text:p>
          </table:table-cell>
          <table:table-cell table:style-name="TableCell173" table:number-columns-spanned="3">
            <text:p text:style-name="P174">一等船長1人、一等船副2人、一等輪機長1人、一等大管輪1人（共應配置5人）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長度</text:span><text:span text:style-name="T179">45</text:span><text:span text:style-name="T180">公尺以上未滿</text:span><text:span text:style-name="T181">60</text:span><text:span text:style-name="T182">公尺航行無限水域之漁船</text:span></text:p>
          </table:table-cell>
          <table:table-cell table:style-name="TableCell183">
            <text:p text:style-name="P184"><text:span text:style-name="T185">主機推進動力</text:span><text:span text:style-name="T186">750</text:span><text:span text:style-name="T187">瓩</text:span><text:span text:style-name="T188">以上漁船</text:span></text:p>
          </table:table-cell>
          <table:table-cell table:style-name="TableCell189" table:number-columns-spanned="3">
            <text:p text:style-name="P190"><text:span text:style-name="T191">一等船長</text:span><text:span text:style-name="T192">1</text:span><text:span text:style-name="T193">人、一等船副</text:span><text:span text:style-name="T194">1</text:span><text:span text:style-name="T195">人、一等輪機長</text:span><text:span text:style-name="T196">1</text:span><text:span text:style-name="T197">人（共應配置</text:span><text:span text:style-name="T198">3</text:span><text:span text:style-name="T199">人）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長度45公尺以上未滿60公尺航行有限水域之漁船</text:p>
          </table:table-cell>
          <table:table-cell table:style-name="TableCell203">
            <text:p text:style-name="P204"><text:span text:style-name="T205">主機推進動力</text:span><text:span text:style-name="T206">750</text:span><text:span text:style-name="T207">瓩</text:span><text:span text:style-name="T208">以上漁船</text:span></text:p>
          </table:table-cell>
          <table:table-cell table:style-name="TableCell209" table:number-columns-spanned="3">
            <text:p text:style-name="P210">二等船長1人、二等船副1人、一等輪機長1人（共應配置3人）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長度24公尺以上未滿45公尺航行無限水域之漁船</text:p>
          </table:table-cell>
          <table:table-cell table:style-name="TableCell214">
            <text:p text:style-name="P215"><text:span text:style-name="T216">主機推進動力</text:span><text:span text:style-name="T217">750</text:span><text:span text:style-name="T218">瓩</text:span><text:span text:style-name="T219">以上漁船</text:span></text:p>
          </table:table-cell>
          <table:table-cell table:style-name="TableCell220" table:number-columns-spanned="3">
            <text:p text:style-name="P221">一等船長1人、一等輪機長1人（共應配置2人）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主機推進動力</text:span><text:span text:style-name="T227">750</text:span><text:span text:style-name="T228">瓩</text:span><text:span text:style-name="T229">以下漁船</text:span></text:p>
          </table:table-cell>
          <table:table-cell table:style-name="TableCell230" table:number-columns-spanned="3">
            <text:p text:style-name="P231">一等船長1人、二等輪機長1人（共應配置2人）</text:p>
          </table:table-cell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長度24公尺以上未滿45公尺航行有限水域之漁船</text:p>
          </table:table-cell>
          <table:table-cell table:style-name="TableCell235">
            <text:p text:style-name="P236"><text:span text:style-name="T237">主機推進動力</text:span><text:span text:style-name="T238">750</text:span><text:span text:style-name="T239">瓩</text:span><text:span text:style-name="T240">以上漁船</text:span></text:p>
          </table:table-cell>
          <table:table-cell table:style-name="TableCell241" table:number-columns-spanned="3">
            <text:p text:style-name="P242">二等船長1人、一等大管輪1人（共應配置2人）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主機推進動力</text:span><text:span text:style-name="T248">750</text:span><text:span text:style-name="T249">瓩</text:span><text:span text:style-name="T250">以下漁船</text:span></text:p>
          </table:table-cell>
          <table:table-cell table:style-name="TableCell251" table:number-columns-spanned="3">
            <text:p text:style-name="P252"><text:span text:style-name="T253">二等船長</text:span><text:span text:style-name="T254">1</text:span><text:span text:style-name="T255">人、二等輪機長</text:span><text:span text:style-name="T256">1</text:span><text:span text:style-name="T257">人（共應配置</text:span><text:span text:style-name="T258">2</text:span><text:span text:style-name="T259">人）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長度12公尺以上未滿24公尺航行無限水域之漁船</text:p>
          </table:table-cell>
          <table:table-cell table:style-name="TableCell263">
            <text:p text:style-name="P264"><text:span text:style-name="T265">主機推進動力</text:span><text:span text:style-name="T266">750</text:span><text:span text:style-name="T267">瓩</text:span><text:span text:style-name="T268">以上漁船</text:span></text:p>
          </table:table-cell>
          <table:table-cell table:style-name="TableCell269" table:number-columns-spanned="3">
            <text:p text:style-name="P270">符合第12條規定之船長1人、一等大管輪1人（共應配置2人）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主機推進動力</text:span><text:span text:style-name="T276">750</text:span><text:span text:style-name="T277">瓩</text:span><text:span text:style-name="T278">以下漁船</text:span></text:p>
          </table:table-cell>
          <table:table-cell table:style-name="TableCell279" table:number-columns-spanned="3">
            <text:p text:style-name="P280">符合第12條規定之船長1人、二等輪機長1人（共應配置2人）</text:p>
          </table:table-cell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長度12公尺以上未滿24公尺航行有限水域之漁船</text:p>
          </table:table-cell>
          <table:table-cell table:style-name="TableCell284">
            <text:p text:style-name="P285"><text:span text:style-name="T286">主機推進動力</text:span><text:span text:style-name="T287">750</text:span><text:span text:style-name="T288">瓩</text:span><text:span text:style-name="T289">以上漁船</text:span></text:p>
          </table:table-cell>
          <table:table-cell table:style-name="TableCell290" table:number-columns-spanned="3">
            <text:p text:style-name="P291">三等船長1人、一等大管輪1人（共應配置2人）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主機推進動力</text:span><text:span text:style-name="T297">750</text:span><text:span text:style-name="T298">瓩</text:span><text:span text:style-name="T299">以下漁船</text:span></text:p>
          </table:table-cell>
          <table:table-cell table:style-name="TableCell300" table:number-columns-spanned="3">
            <text:p text:style-name="P301"><text:span text:style-name="T302">三等船長</text:span><text:span text:style-name="T303">1</text:span><text:span text:style-name="T304">人、二等輪機長</text:span><text:span text:style-name="T305">1</text:span><text:span text:style-name="T306">人（共應配置</text:span><text:span text:style-name="T307">2</text:span><text:span text:style-name="T308">人）</text:span></text:p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margin-left="0.5909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letter-spacing="0.0208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8416in" text:list-level-position-and-space-mode="label-alignment">
          <style:list-level-label-alignment text:label-followed-by="listtab" fo:margin-left="1.2583in" fo:text-indent="-0.8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幹部船員代理高一階申請書</dc:title>
    <dc:subject/>
    <meta:initial-creator>STEVEN</meta:initial-creator>
    <dc:creator>user</dc:creator>
    <meta:creation-date>2019-12-05T06:56:00Z</meta:creation-date>
    <dc:date>2019-12-05T06:56:00Z</dc:date>
    <meta:print-date>2013-01-02T06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11" meta:row-count="17" meta:non-whitespace-character-count="2141"/>
  </office:meta>
</office:document-meta>
</file>