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>
        <style:tab-stops>
          <style:tab-stop style:type="left" style:position="6.427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船主自願受僱出海從事非漁業行為同意書</text:p>
      <text:p text:style-name="P7"><text:span text:style-name="T8">本人所有漁</text:span><text:span text:style-name="T9">船</text:span><text:span text:style-name="T10">(</text:span><text:span text:style-name="T11">筏</text:span><text:span text:style-name="T12">)</text:span><text:span text:style-name="T13"><text:s text:c="8"/></text:span><text:span text:style-name="T14">號</text:span><text:span text:style-name="T15">（</text:span><text:span text:style-name="T16">CT</text:span><text:span text:style-name="T17"><text:s text:c="3"/></text:span><text:span text:style-name="T18">-</text:span><text:span text:style-name="T19"><text:s text:c="5"/></text:span><text:span text:style-name="T20">），</text:span><text:span text:style-name="T21">自願</text:span><text:span text:style-name="T22">受僱出海從事非漁業行為</text:span><text:span text:style-name="T23">，</text:span><text:span text:style-name="T24">受僱期間依規定不得申請用油補助</text:span><text:span text:style-name="T25">。</text:span></text:p>
      <text:p text:style-name="P26">　　　　此致<text:tab/></text:p>
      <text:p text:style-name="P27">　　　　臺中市海岸資源漁業發展所</text:p>
      <text:p text:style-name="P28"/>
      <text:p text:style-name="P29">　　　　　　　　　　　立切結書人（簽章）：</text:p>
      <text:p text:style-name="P30">　　　　　　　　　　　國民身分證統一編號：</text:p>
      <text:p text:style-name="P31">　　　　　　　　　　　電話：</text:p>
      <text:p text:style-name="P32"/>
      <text:p text:style-name="P33"/>
      <text:p text:style-name="P34"/>
      <text:p text:style-name="P35"/>
      <text:p text:style-name="P36"/>
      <text:p text:style-name="P37"><text:span text:style-name="T38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" style:horizontal-pos="from-left" style:vertical-pos="from-top" style:writing-mode="tb-lr"/>
    </style:style>
    <style:style style:name="T4" style:parent-style-name="頁碼" style:family="text">
      <style:text-properties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x="10.6673in" svg:y="3.9986in" svg:width="1in" svg:height="0.4986in" draw:z-index="0"><draw:text-box><text:p text:style-name="頁尾"><text:span text:style-name="T4">附件四</text:span></text:p></draw:text-box></draw:frame><draw:frame draw:style-name="F5" text:anchor-type="paragraph" svg:y="0.0006in" draw:z-index="0"><draw:text-box fo:min-height="0in" fo:min-width="0in"><text:p text:style-name="頁尾"><text:span text:style-name="T6">附件四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漁業局</meta:initial-creator>
    <dc:creator>user</dc:creator>
    <meta:creation-date>2019-12-05T06:50:00Z</meta:creation-date>
    <dc:date>2019-12-05T06:50:00Z</dc:date>
    <meta:print-date>2012-04-05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