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4.6659in" text:min-label-width="0.3333in" text:list-level-position-and-space-mode="label-alignment">
          <style:list-level-label-alignment text:label-followed-by="listtab" fo:margin-left="4.9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4.9993in" text:min-label-width="0.3333in" text:list-level-position-and-space-mode="label-alignment">
          <style:list-level-label-alignment text:label-followed-by="listtab" fo:margin-left="5.3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5.3326in" text:min-label-width="0.3333in" text:list-level-position-and-space-mode="label-alignment">
          <style:list-level-label-alignment text:label-followed-by="listtab" fo:margin-left="5.6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5.6659in" text:min-label-width="0.3333in" text:list-level-position-and-space-mode="label-alignment">
          <style:list-level-label-alignment text:label-followed-by="listtab" fo:margin-left="5.9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5.9993in" text:min-label-width="0.3333in" text:list-level-position-and-space-mode="label-alignment">
          <style:list-level-label-alignment text:label-followed-by="listtab" fo:margin-left="6.3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6.3326in" text:min-label-width="0.3333in" text:list-level-position-and-space-mode="label-alignment">
          <style:list-level-label-alignment text:label-followed-by="listtab" fo:margin-left="6.6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6.6659in" text:min-label-width="0.3333in" text:list-level-position-and-space-mode="label-alignment">
          <style:list-level-label-alignment text:label-followed-by="listtab" fo:margin-left="6.9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6.9993in" text:min-label-width="0.3333in" text:list-level-position-and-space-mode="label-alignment">
          <style:list-level-label-alignment text:label-followed-by="listtab" fo:margin-left="7.332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4.3326in" text:min-label-width="0.3333in" text:list-level-position-and-space-mode="label-alignment">
          <style:list-level-label-alignment text:label-followed-by="listtab" fo:margin-left="4.6659in" fo:text-indent="-0.3333in"/>
        </style:list-level-properties>
      </text:list-level-style-number>
      <text:list-level-style-bullet text:level="2" text:style-name="WW_CharLFO3LVL2" text:bullet-char="">
        <style:list-level-properties text:space-before="4.6659in" text:min-label-width="0.3333in" text:list-level-position-and-space-mode="label-alignment">
          <style:list-level-label-alignment text:label-followed-by="listtab" fo:margin-left="4.99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4.9993in" text:min-label-width="0.3333in" text:list-level-position-and-space-mode="label-alignment">
          <style:list-level-label-alignment text:label-followed-by="listtab" fo:margin-left="5.33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5.3326in" text:min-label-width="0.3333in" text:list-level-position-and-space-mode="label-alignment">
          <style:list-level-label-alignment text:label-followed-by="listtab" fo:margin-left="5.66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5.6659in" text:min-label-width="0.3333in" text:list-level-position-and-space-mode="label-alignment">
          <style:list-level-label-alignment text:label-followed-by="listtab" fo:margin-left="5.99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5.9993in" text:min-label-width="0.3333in" text:list-level-position-and-space-mode="label-alignment">
          <style:list-level-label-alignment text:label-followed-by="listtab" fo:margin-left="6.33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6.3326in" text:min-label-width="0.3333in" text:list-level-position-and-space-mode="label-alignment">
          <style:list-level-label-alignment text:label-followed-by="listtab" fo:margin-left="6.66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6.6659in" text:min-label-width="0.3333in" text:list-level-position-and-space-mode="label-alignment">
          <style:list-level-label-alignment text:label-followed-by="listtab" fo:margin-left="6.99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6.9993in" text:min-label-width="0.3333in" text:list-level-position-and-space-mode="label-alignment">
          <style:list-level-label-alignment text:label-followed-by="listtab" fo:margin-left="7.332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標題1" style:family="paragraph">
      <style:text-properties fo:font-size="16pt" style:font-size-asian="16pt" style:font-size-complex="16pt"/>
    </style:style>
    <style:style style:name="P3" style:parent-style-name="內文" style:family="paragraph">
      <style:paragraph-properties fo:margin-left="0.709in" fo:text-indent="-0.709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702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6708in" fo:text-indent="-0.67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start" fo:margin-left="0.5513in" fo:text-indent="-0.4062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0.5722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left="0.583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indent="0.155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indent="0.5833in"/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083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083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083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083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083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083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083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083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083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083in" fo:margin-left="0.0013in" fo:text-indent="1.475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083in" fo:margin-left="1.768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083in" fo:margin-left="1.57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083in" fo:margin-left="1.575in" fo:text-indent="0.175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083in" fo:margin-left="1.575in" fo:text-indent="0.175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漁船幹部船員執業證書吊扣申請書</text:p>
      <text:h text:style-name="P2" text:outline-level="1">Application Form of Practicing Certificate Suspension for Officer of Fishing Vessel</text:h>
      <text:p text:style-name="內文"><text:s text:c="63"/>Date:</text:p>
      <text:p text:style-name="P3">主旨：檢送本人所領漁船幹部船員執業證書乙件，請依處分書執行處分，請</text:p>
      <text:p text:style-name="P4">　鑒核。</text:p>
      <text:p text:style-name="P5"><text:span text:style-name="T6">Subject:<text:s/></text:span><text:span text:style-name="T7">The applicant’s Practicing Certificate of Officer of Fishing Vessel is submitted for suspension according to the administrative order. <text:s/>Please review.</text:span></text:p>
      <text:p text:style-name="P8">說明：</text:p>
      <text:p text:style-name="P9">Description:</text:p>
      <text:p text:style-name="P10">一、本人擔任<text:tab/><text:tab/><text:tab/><text:tab/>號漁船（CT<text:s/>　－<text:s/>　<text:s text:c="2"/>　　　）<text:tab/><text:tab/><text:tab/>　　職務期間，因<text:s text:c="16"/><text:s text:c="3"/><text:s text:c="2"/><text:s text:c="3"/>案，依行政院農業委員會</text:p>
      <text:p text:style-name="P11"><text:s text:c="8"/>年<text:tab/><text:s text:c="2"/>月<text:tab/><text:s/>日　<text:s text:c="8"/><text:s text:c="5"/>字第<text:s text:c="17"/>號處分書，應收回漁船幹部船員執業證書<text:s text:c="4"/>個月處分。</text:p>
      <text:p text:style-name="P12"><text:span text:style-name="T13">I worked as<text:s/></text:span><text:span text:style-name="T14"><text:s text:c="5"/></text:span><text:span text:style-name="T15"><text:s/>on<text:s/></text:span><text:span text:style-name="T16"><text:s text:c="5"/></text:span><text:span text:style-name="T17">(CT<text:s/></text:span><text:span text:style-name="T18">－</text:span><text:span text:style-name="T19"><text:s text:c="3"/></text:span><text:span text:style-name="T20">). Due to</text:span><text:span text:style-name="T21"><text:s/></text:span><text:span text:style-name="T22"><text:s text:c="5"/></text:span><text:span text:style-name="T23"><text:s/>during my tenure, my practicing certificate is to be suspended for<text:s/></text:span><text:span text:style-name="T24"><text:s text:c="4"/></text:span><text:span text:style-name="T25"><text:s/></text:span><text:span text:style-name="T26">month(s) in accordance to the administrative order<text:s/></text:span><text:span text:style-name="T27"><text:s text:c="5"/></text:span><text:span text:style-name="T28">(yy/mm/dd</text:span><text:span text:style-name="T29">)</text:span><text:span text:style-name="T30"><text:s/>Zih No.</text:span><text:span text:style-name="T31"><text:s/></text:span><text:span text:style-name="T32">　　　</text:span><text:span text:style-name="T33"><text:s/></text:span><text:span text:style-name="T34">issued by Council of Agriculture, Executive Yuan, R.O.C.</text:span></text:p>
      <text:p text:style-name="P35">二、檢附漁船幹部船員執業證書乙件。</text:p>
      <text:p text:style-name="P36">Attached is the Practicing Certificate of Officer of Fishing Vessel.</text:p>
      <text:p text:style-name="P37">此<text:tab/><text:tab/>致</text:p>
      <text:p text:style-name="P38">臺中市海岸資源漁業發展所</text:p>
      <text:p text:style-name="P39">Taichung City Coastal Resources</text:p>
      <text:p text:style-name="P40">And Fisheries Development Center</text:p>
      <text:p text:style-name="內文"/>
      <text:p text:style-name="P41">申請人: <text:s text:c="15"/>　<text:s text:c="12"/></text:p>
      <text:p text:style-name="P42">Applicant:<text:tab/><text:tab/><text:tab/><text:tab/>　　　　<text:tab/><text:tab/><text:s/></text:p>
      <text:p text:style-name="P43"><text:s/></text:p>
      <text:p text:style-name="P44">住　址:</text:p>
      <text:p text:style-name="P45">Address:</text:p>
      <text:p text:style-name="P46"><text:s/></text:p>
      <text:p text:style-name="P47">電　話:</text:p>
      <text:p text:style-name="P48">Telephone:</text:p>
      <text:p text:style-name="P49"/>
      <text:p text:style-name="P50"><text:s/>□執行期滿請寄回。</text:p>
      <text:p text:style-name="P51">Please mail the<text:s/>practicing certificate<text:s/>back when the suspension period ends.</text:p>
      <text:p text:style-name="P52">□執行期滿自領。</text:p>
      <text:p text:style-name="P53">I will collect it by myself upon expiration of suspension period.</text:p>
      <text:p text:style-name="P54"/>
      <text:p text:style-name="P55">中華民國年月日</text:p>
      <text:p text:style-name="P56"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555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4.6659in" text:min-label-width="0.3333in" text:list-level-position-and-space-mode="label-alignment">
          <style:list-level-label-alignment text:label-followed-by="listtab" fo:margin-left="4.9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4.9993in" text:min-label-width="0.3333in" text:list-level-position-and-space-mode="label-alignment">
          <style:list-level-label-alignment text:label-followed-by="listtab" fo:margin-left="5.3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5.3326in" text:min-label-width="0.3333in" text:list-level-position-and-space-mode="label-alignment">
          <style:list-level-label-alignment text:label-followed-by="listtab" fo:margin-left="5.6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5.6659in" text:min-label-width="0.3333in" text:list-level-position-and-space-mode="label-alignment">
          <style:list-level-label-alignment text:label-followed-by="listtab" fo:margin-left="5.9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5.9993in" text:min-label-width="0.3333in" text:list-level-position-and-space-mode="label-alignment">
          <style:list-level-label-alignment text:label-followed-by="listtab" fo:margin-left="6.3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6.3326in" text:min-label-width="0.3333in" text:list-level-position-and-space-mode="label-alignment">
          <style:list-level-label-alignment text:label-followed-by="listtab" fo:margin-left="6.6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6.6659in" text:min-label-width="0.3333in" text:list-level-position-and-space-mode="label-alignment">
          <style:list-level-label-alignment text:label-followed-by="listtab" fo:margin-left="6.9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6.9993in" text:min-label-width="0.3333in" text:list-level-position-and-space-mode="label-alignment">
          <style:list-level-label-alignment text:label-followed-by="listtab" fo:margin-left="7.332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4.3326in" text:min-label-width="0.3333in" text:list-level-position-and-space-mode="label-alignment">
          <style:list-level-label-alignment text:label-followed-by="listtab" fo:margin-left="4.6659in" fo:text-indent="-0.3333in"/>
        </style:list-level-properties>
      </text:list-level-style-number>
      <text:list-level-style-bullet text:level="2" text:style-name="WW_CharLFO3LVL2" text:bullet-char="">
        <style:list-level-properties text:space-before="4.6659in" text:min-label-width="0.3333in" text:list-level-position-and-space-mode="label-alignment">
          <style:list-level-label-alignment text:label-followed-by="listtab" fo:margin-left="4.99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4.9993in" text:min-label-width="0.3333in" text:list-level-position-and-space-mode="label-alignment">
          <style:list-level-label-alignment text:label-followed-by="listtab" fo:margin-left="5.33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5.3326in" text:min-label-width="0.3333in" text:list-level-position-and-space-mode="label-alignment">
          <style:list-level-label-alignment text:label-followed-by="listtab" fo:margin-left="5.66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5.6659in" text:min-label-width="0.3333in" text:list-level-position-and-space-mode="label-alignment">
          <style:list-level-label-alignment text:label-followed-by="listtab" fo:margin-left="5.99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5.9993in" text:min-label-width="0.3333in" text:list-level-position-and-space-mode="label-alignment">
          <style:list-level-label-alignment text:label-followed-by="listtab" fo:margin-left="6.33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6.3326in" text:min-label-width="0.3333in" text:list-level-position-and-space-mode="label-alignment">
          <style:list-level-label-alignment text:label-followed-by="listtab" fo:margin-left="6.66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6.6659in" text:min-label-width="0.3333in" text:list-level-position-and-space-mode="label-alignment">
          <style:list-level-label-alignment text:label-followed-by="listtab" fo:margin-left="6.99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6.9993in" text:min-label-width="0.3333in" text:list-level-position-and-space-mode="label-alignment">
          <style:list-level-label-alignment text:label-followed-by="listtab" fo:margin-left="7.332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幹部船員執業證書吊扣申請書</dc:title>
    <dc:subject/>
    <meta:initial-creator>a</meta:initial-creator>
    <dc:creator>user</dc:creator>
    <meta:creation-date>2019-12-05T06:39:00Z</meta:creation-date>
    <dc:date>2019-12-05T06:39:00Z</dc:date>
    <meta:print-date>2004-12-30T06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