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3916in" text:min-label-width="0.5083in" text:list-level-position-and-space-mode="label-alignment">
          <style:list-level-label-alignment text:label-followed-by="listtab" fo:margin-left="0.9in" fo:text-indent="-0.508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984in"/>
    </style:style>
    <style:style style:name="TableColumn4" style:family="table-column">
      <style:table-column-properties style:column-width="2.5826in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0.5902in"/>
    </style:style>
    <style:style style:name="TableColumn8" style:family="table-column">
      <style:table-column-properties style:column-width="1.1819in"/>
    </style:style>
    <style:style style:name="Table2" style:family="table">
      <style:table-properties style:width="7.3076in" fo:margin-left="0.2722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5" style:family="table-row">
      <style:table-row-properties style:min-row-height="0.6937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3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3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9" style:parent-style-name="內文" style:family="paragraph">
      <style:paragraph-properties fo:text-align="center" style:line-height-at-least="0in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2" style:family="table-column">
      <style:table-column-properties style:column-width="0.4923in"/>
    </style:style>
    <style:style style:name="TableColumn93" style:family="table-column">
      <style:table-column-properties style:column-width="6.7916in"/>
    </style:style>
    <style:style style:name="Table91" style:family="table">
      <style:table-properties style:width="7.284in" fo:margin-left="0.2722in" table:align="left"/>
    </style:style>
    <style:style style:name="TableRow94" style:family="table-row">
      <style:table-row-properties style:min-row-height="4.7993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list-style-name="LFO1" style:family="paragraph">
      <style:paragraph-properties style:line-height-at-least="0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" style:parent-style-name="清單段落" style:list-style-name="LFO1" style:family="paragraph">
      <style:paragraph-properties style:line-height-at-least="0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" style:parent-style-name="清單段落" style:list-style-name="LFO2" style:family="paragraph">
      <style:paragraph-properties style:line-height-at-least="0in" fo:margin-left="0.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清單段落" style:list-style-name="LFO2" style:family="paragraph">
      <style:paragraph-properties style:line-height-at-least="0in" fo:margin-left="0.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0" style:parent-style-name="清單段落" style:list-style-name="LFO2" style:family="paragraph">
      <style:paragraph-properties style:line-height-at-least="0in" fo:margin-left="0.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" style:parent-style-name="清單段落" style:list-style-name="LFO1" style:family="paragraph">
      <style:paragraph-properties style:line-height-at-least="0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內文" style:family="paragraph">
      <style:paragraph-properties style:line-height-at-least="0in">
        <style:tab-stops>
          <style:tab-stop style:type="left" style:position="1.2041in"/>
          <style:tab-stop style:type="left" style:position="1.401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3" style:parent-style-name="清單段落" style:list-style-name="LFO1" style:family="paragraph">
      <style:paragraph-properties style:line-height-at-least="0in" fo:margin-left="0.5in">
        <style:tab-stops>
          <style:tab-stop style:type="left" style:position="0.7041in"/>
          <style:tab-stop style:type="left" style:position="0.901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4" style:parent-style-name="清單段落" style:family="paragraph">
      <style:paragraph-properties style:line-height-at-least="0in" fo:margin-left="0.5in">
        <style:tab-stops>
          <style:tab-stop style:type="left" style:position="0.7041in"/>
          <style:tab-stop style:type="left" style:position="0.9013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8" style:parent-style-name="清單段落" style:list-style-name="LFO1" style:family="paragraph">
      <style:paragraph-properties style:line-height-at-least="0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9" style:parent-style-name="清單段落" style:list-style-name="LFO1" style:family="paragraph">
      <style:paragraph-properties style:line-height-at-least="0in" fo:margin-left="0.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5" style:parent-style-name="清單段落" style:list-style-name="LFO1" style:family="paragraph">
      <style:paragraph-properties style:line-height-at-least="0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6" style:parent-style-name="清單段落" style:list-style-name="LFO1" style:family="paragraph">
      <style:paragraph-properties style:line-height-at-least="0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7" style:parent-style-name="內文" style:family="paragraph">
      <style:paragraph-properties style:line-height-at-least="0in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style:line-height-at-least="0in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中市海岸資源漁業發展所高西里漁民活動中心借用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單位</text:p>
          </table:table-cell>
          <table:table-cell table:style-name="TableCell12">
            <text:p text:style-name="P13"/>
          </table:table-cell>
          <table:table-cell table:style-name="TableCell14">
            <text:p text:style-name="P15"><text:span text:style-name="T16">聯絡人</text:span></text:p>
          </table:table-cell>
          <table:table-cell table:style-name="TableCell17">
            <text:p text:style-name="P18"/>
          </table:table-cell>
          <table:table-cell table:style-name="TableCell19">
            <text:p text:style-name="P20">職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地 <text:s text:c="2"/>址</text:p>
          </table:table-cell>
          <table:table-cell table:style-name="TableCell26">
            <text:p text:style-name="P27"/>
          </table:table-cell>
          <table:table-cell table:style-name="TableCell28">
            <text:p text:style-name="P29">電 <text:s/>話</text:p>
          </table:table-cell>
          <table:table-cell table:style-name="TableCell30">
            <text:p text:style-name="P31"/>
          </table:table-cell>
          <table:table-cell table:style-name="TableCell32">
            <text:p text:style-name="P33">傳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活動名稱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主辦單位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使用時段</text:p>
          </table:table-cell>
          <table:table-cell table:style-name="TableCell52">
            <text:p text:style-name="P53"><text:s text:c="4"/>年 <text:s text:c="3"/>月 <text:s text:c="3"/>日</text:p>
          </table:table-cell>
          <table:table-cell table:style-name="TableCell54">
            <text:p text:style-name="P55">時間:</text:p>
          </table:table-cell>
          <table:table-cell table:style-name="TableCell56">
            <text:p text:style-name="P57"/>
          </table:table-cell>
          <table:table-cell table:style-name="TableCell58">
            <text:p text:style-name="P59">至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預 <text:s text:c="2"/>計</text:p>
          </table:table-cell>
          <table:table-cell table:style-name="TableCell65">
            <text:p text:style-name="P66"><text:s text:c="15"/>人</text:p>
          </table:table-cell>
          <table:table-cell table:style-name="TableCell67">
            <text:p text:style-name="P68">實 際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<text:s text:c="2"/>人</text:p>
          </table:table-cell>
        </table:table-row>
        <table:table-row table:style-name="TableRow75">
          <table:table-cell table:style-name="TableCell76">
            <text:p text:style-name="P77">申請單位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簽章</text:p>
          </table:table-cell>
        </table:table-row>
      </table:table>
      <text:p text:style-name="P88">-------------------------------------------------------------</text:p>
      <text:p text:style-name="P89"><text:span text:style-name="T90">場地借用須知</text:span></text:p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/>
            <text:p text:style-name="P97"/>
            <text:p text:style-name="P98"/>
            <text:p text:style-name="P99">備</text:p>
            <text:p text:style-name="P100"/>
            <text:p text:style-name="P101"/>
            <text:p text:style-name="P102"/>
            <text:p text:style-name="P103"/>
            <text:p text:style-name="P104">註</text:p>
          </table:table-cell>
          <table:table-cell table:style-name="TableCell105">
            <text:list text:style-name="LFO1" text:continue-numbering="true">
              <text:list-item>
                <text:p text:style-name="P106">本場地為漁民活動中心，可容納人數約30人。</text:p>
              </text:list-item>
              <text:list-item>
                <text:p text:style-name="P107">場地借用條件:</text:p>
              </text:list-item>
            </text:list>
            <text:list text:style-name="LFO2" text:continue-numbering="true">
              <text:list-item>
                <text:p text:style-name="P108">臺中市政府所屬單位及臺中區漁會辦理相關活動優先使用。</text:p>
              </text:list-item>
              <text:list-item>
                <text:p text:style-name="P109">政府機關學校或法人團體經本府相關單位委託辦理活動者。</text:p>
              </text:list-item>
              <text:list-item>
                <text:p text:style-name="P110">公益團體或經本所同意使用者。</text:p>
              </text:list-item>
            </text:list>
            <text:list text:style-name="LFO1" text:continue-numbering="true">
              <text:list-item>
                <text:p text:style-name="P111">借用時間:周一至周五為上午8:30-12:00；下午13:30-17:00</text:p>
              </text:list-item>
            </text:list>
            <text:p text:style-name="P112"><text:s text:c="5"/>(以上時間須與臺中區漁會駐點人員確認非上班時間恕不外借)</text:p>
            <text:list text:style-name="LFO1" text:continue-numbering="true">
              <text:list-item>
                <text:p text:style-name="P113">借用場地應於一個月前(如場地閒置得於三日前)填妥申請表，經核准後方 <text:s text:c="2"/></text:p>
              </text:list-item>
            </text:list>
            <text:p text:style-name="P114"><text:span text:style-name="T115">得使用，系列活動每月申請一次，</text:span><text:span text:style-name="T116">借用場地已填妥本表完成申請手續為準</text:span><text:span text:style-name="T117">、電話預約後三日內未完成手續者,本所得取消預約.FAX:04-26561777<text:s/></text:span></text:p>
            <text:list text:style-name="LFO1" text:continue-numbering="true">
              <text:list-item>
                <text:p text:style-name="P118">活動因故延期或取消,請借用單位提前告知取消場地。</text:p>
              </text:list-item>
              <text:list-item>
                <text:p text:style-name="P119"><text:span text:style-name="T120">場地使用請遵照活動中心駐點人員指示辦理</text:span><text:span text:style-name="T121">，</text:span><text:span text:style-name="T122">本活動中心</text:span><text:span text:style-name="T123">不提供器材，</text:span><text:span text:style-name="T124">請借用單位自備【自96年7月1日起全面禁止使用暨提供紙杯】</text:span><text:span text:style-name="T125">，</text:span><text:span text:style-name="T126">如經同意需</text:span><text:span text:style-name="T127">搬動使用場地之設施及</text:span><text:span text:style-name="T128">佈</text:span><text:span text:style-name="T129">置者,</text:span><text:span text:style-name="T130">應由借用單</text:span><text:span text:style-name="T131">位自</text:span><text:span text:style-name="T132">行</text:span><text:span text:style-name="T133">派</text:span><text:span text:style-name="T134">員處理及復原。</text:span></text:p>
              </text:list-item>
              <text:list-item>
                <text:p text:style-name="P135">活動完畢即由借用單位復原、清潔，並合同活動中心漁會駐點人員點交，未完成點交手續，不得離場，否則本活動中心得拒絕再次借用場地，借用設備若因使用不當,致造成損壞者,應無異議照新品價值賠償。</text:p>
              </text:list-item>
              <text:list-item>
                <text:p text:style-name="P136">活動中若需用餐或點心,請借用單位確實做好垃圾分類，並將垃圾帶離。</text:p>
              </text:list-item>
            </text:list>
          </table:table-cell>
        </table:table-row>
      </table:table>
      <text:p text:style-name="P137"><text:span text:style-name="T138">□同意 <text:s text:c="7"/>□不同意</text:span><text:span text:style-name="T139"><text:s text:c="36"/></text:span><text:span text:style-name="T140"><text:s text:c="19"/></text:span></text:p>
      <text:p text:style-name="P141"><text:span text:style-name="T142"><text:s text:c="22"/></text:span><text:span text:style-name="T143"><text:s text:c="55"/></text:span></text:p>
      <text:p text:style-name="內文"><text:span text:style-name="T144"><text:s/></text:span><text:span text:style-name="T145">承辦人: <text:s text:c="11"/></text:span><text:span text:style-name="T146"><text:s text:c="2"/></text:span><text:span text:style-name="T147">課長: <text:s text:c="5"/></text:span><text:span text:style-name="T148"><text:s text:c="2"/></text:span><text:span text:style-name="T149"><text:s text:c="4"/></text:span><text:span text:style-name="T150">秘書： <text:s text:c="4"/></text:span><text:span text:style-name="T151"><text:s text:c="7"/>所長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3916in" text:min-label-width="0.5083in" text:list-level-position-and-space-mode="label-alignment">
          <style:list-level-label-alignment text:label-followed-by="listtab" fo:margin-left="0.9in" fo:text-indent="-0.508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3937in" fo:margin-bottom="0.0986in" fo:margin-right="0.195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01</meta:initial-creator>
    <dc:creator>user</dc:creator>
    <meta:creation-date>2019-12-05T06:14:00Z</meta:creation-date>
    <dc:date>2019-12-05T06:14:00Z</dc:date>
    <meta:print-date>2014-06-05T04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4" meta:character-count="964" meta:row-count="6" meta:non-whitespace-character-count="821"/>
  </office:meta>
</office:document-meta>
</file>