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3888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>
        <style:tab-stops>
          <style:tab-stop style:type="left" style:position="6.427in"/>
        </style:tab-stops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4pt" style:font-size-asian="14pt"/>
    </style:style>
    <style:style style:name="P42" style:parent-style-name="內文" style:family="paragraph"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購油手冊遺失切結書</text:p>
      <text:p text:style-name="P7"><text:span text:style-name="T8">本人所有漁筏</text:span><text:span text:style-name="T9"><text:s text:c="8"/></text:span><text:span text:style-name="T10">（</text:span><text:span text:style-name="T11">CT</text:span><text:span text:style-name="T12"><text:s text:c="3"/></text:span><text:span text:style-name="T13">-</text:span><text:span text:style-name="T14"><text:s text:c="5"/></text:span><text:span text:style-name="T15">）領用之臺中</text:span><text:span text:style-name="T16">市</text:span><text:span text:style-name="T17">漁船用</text:span><text:span text:style-name="T18">柴</text:span><text:span text:style-name="T19">/</text:span><text:span text:style-name="T20">汽油購油手冊（</text:span><text:span text:style-name="T21"><text:s text:c="4"/></text:span><text:span text:style-name="T22">-</text:span><text:span text:style-name="T23"><text:s text:c="6"/></text:span><text:span text:style-name="T24">）已遺失，嗣後若發現已報遺失之「</text:span><text:span text:style-name="T25"><text:s text:c="8"/></text:span><text:span text:style-name="T26">號</text:span><text:span text:style-name="T27">」臺中</text:span><text:span text:style-name="T28">市</text:span><text:span text:style-name="T29">漁船用</text:span><text:span text:style-name="T30">柴</text:span><text:span text:style-name="T31">/</text:span><text:span text:style-name="T32">汽油購油手冊立即繳銷，倘涉及重複使用以致損害他人權益事項，應負一切法律責任。</text:span></text:p>
      <text:p text:style-name="P33">　　　　此致<text:tab/></text:p>
      <text:p text:style-name="P34">　　　　臺中市海岸資源漁業發展所</text:p>
      <text:p text:style-name="P35"/>
      <text:p text:style-name="P36">　　　　　　　　　　　立切結書人（簽章）：</text:p>
      <text:p text:style-name="P37">　　　　　　　　　　　國民身分證統一編號：</text:p>
      <text:p text:style-name="P38">　　　　　　　　　　　電話：</text:p>
      <text:p text:style-name="P39"/>
      <text:p text:style-name="P40"/>
      <text:p text:style-name="P41"/>
      <text:p text:style-name="P42"/>
      <text:p text:style-name="P43"/>
      <text:p text:style-name="P44"><text:span text:style-name="T45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" style:horizontal-pos="from-left" style:vertical-pos="from-top" style:writing-mode="tb-lr"/>
    </style:style>
    <style:style style:name="T4" style:parent-style-name="頁碼" style:family="text">
      <style:text-properties style:font-name-asian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10.6673in" svg:y="3.9986in" svg:width="1in" svg:height="0.4986in" draw:z-index="0"><draw:text-box><text:p text:style-name="頁尾"><text:span text:style-name="T4">附件四</text:span></text:p></draw:text-box></draw:frame><draw:frame draw:style-name="F5" text:anchor-type="paragraph" svg:y="0.0006in" draw:z-index="0"><draw:text-box fo:min-height="0in" fo:min-width="0in"><text:p text:style-name="頁尾"><text:span text:style-name="T6">附件四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漁業局</meta:initial-creator>
    <dc:creator>user</dc:creator>
    <meta:creation-date>2019-12-05T05:51:00Z</meta:creation-date>
    <dc:date>2019-12-05T05:51:00Z</dc:date>
    <meta:print-date>2005-04-15T02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