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118in"/>
    </style:style>
    <style:style style:name="TableColumn14" style:family="table-column">
      <style:table-column-properties style:column-width="1.0312in"/>
    </style:style>
    <style:style style:name="TableColumn15" style:family="table-column">
      <style:table-column-properties style:column-width="1.7256in"/>
    </style:style>
    <style:style style:name="TableColumn16" style:family="table-column">
      <style:table-column-properties style:column-width="1.3159in"/>
    </style:style>
    <style:style style:name="TableColumn17" style:family="table-column">
      <style:table-column-properties style:column-width="1.809in"/>
    </style:style>
    <style:style style:name="Table12" style:family="table">
      <style:table-properties style:width="7in" fo:margin-left="0.0194in" table:align="lef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5" style:family="table-row">
      <style:table-row-properties style:min-row-height="0.3333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1" style:family="table-row">
      <style:table-row-properties style:min-row-height="0.3333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right="0.3298in"/>
      <style:text-properties style:font-name="標楷體" style:font-name-asian="標楷體"/>
    </style:style>
    <style:style style:name="TableRow41" style:family="table-row">
      <style:table-row-properties style:min-row-height="0.3333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7" style:family="table-row">
      <style:table-row-properties style:min-row-height="0.318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6" style:family="table-row">
      <style:table-row-properties style:min-row-height="0.497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1.297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6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770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indent="1in"/>
      <style:text-properties style:font-name="標楷體" style:font-name-asian="標楷體"/>
    </style:style>
    <style:style style:name="P88" style:parent-style-name="內文" style:family="paragraph">
      <style:paragraph-properties fo:text-indent="1in"/>
      <style:text-properties style:font-name="標楷體" style:font-name-asian="標楷體"/>
    </style:style>
    <style:style style:name="P89" style:parent-style-name="內文" style:family="paragraph">
      <style:paragraph-properties fo:text-indent="1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indent="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indent="1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專(兼)營</text:span><text:span text:style-name="T3">娛樂</text:span><text:span text:style-name="T4">漁業執照</text:span><text:span text:style-name="T5">休業</text:span><text:span text:style-name="T6">申請書</text:span></text:p>
      <text:p text:style-name="P7"><text:span text:style-name="T8"><draw:frame draw:z-index="251657728" draw:id="id0" draw:style-name="a0" draw:name="Text Box 2" text:anchor-type="paragraph" svg:x="4.75in" svg:y="0.125in" svg:width="2.25in" svg:height="0.625in" style:rel-width="scale" style:rel-height="scale"><draw:text-box><text:p text:style-name="P9">代辦人：　　　<text:s/>（簽章）</text:p><text:p text:style-name="內文"><text:span text:style-name="T10">電　話：</text:span></text:p></draw:text-box><svg:title/><svg:desc/></draw:frame></text:span></text:p>
      <text:p text:style-name="P11">主旨：漁業執照休業，資料如下，請惠予核准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漁業人</text:p>
          </table:table-cell>
          <table:table-cell table:style-name="TableCell21">
            <text:p text:style-name="P22">公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公司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漁業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身份證統一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漁業人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船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漁船統一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原領漁業執照有效期限</text:p>
          </table:table-cell>
          <table:table-cell table:style-name="TableCell59" table:number-columns-spanned="4">
            <text:p text:style-name="P60"><text:s text:c="4"/><text:s text:c="3"/><text:s text:c="2"/>年 <text:s/><text:s/><text:s text:c="2"/>月<text:s/><text:s text:c="2"/><text:s text:c="3"/>日止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休業理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休業期期限</text:p>
          </table:table-cell>
          <table:table-cell table:style-name="TableCell69" table:number-columns-spanned="4">
            <text:p text:style-name="P70">請准予延至 <text:s text:c="5"/>年 <text:s text:c="5"/>月 <text:s text:c="5"/>日（最長不超過1年）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附書件</text:p>
          </table:table-cell>
          <table:table-cell table:style-name="TableCell74" table:number-columns-spanned="4">
            <text:list text:style-name="LFO1" text:continue-numbering="true">
              <text:list-item>
                <text:p text:style-name="P75">原領漁業執照正本</text:p>
              </text:list-item>
            </text:list>
            <text:p text:style-name="P76">□<text:s/>依休業理由之證明文件（無則免附）：</text:p>
          </table:table-cell>
          <table:covered-table-cell/>
          <table:covered-table-cell/>
          <table:covered-table-cell/>
        </table:table-row>
      </table:table>
      <text:p text:style-name="P77">以上登記內容均係按實填報如有虛偽願負一切法律責任</text:p>
      <text:p text:style-name="P78"><text:s/></text:p>
      <text:p text:style-name="P79"/>
      <text:p text:style-name="P80">此致</text:p>
      <text:p text:style-name="P81"><text:span text:style-name="T82">臺中</text:span><text:span text:style-name="T83">市</text:span><text:span text:style-name="T84">海岸資源</text:span><text:span text:style-name="T85">漁業發展</text:span><text:span text:style-name="T86">所</text:span></text:p>
      <text:p text:style-name="P87"/>
      <text:p text:style-name="P88"/>
      <text:p text:style-name="P89">申 請 人：<text:s/><text:tab/><text:tab/><text:s text:c="4"/><text:s text:c="6"/><text:s/>（簽章）</text:p>
      <text:p text:style-name="P90"><text:s text:c="12"/>電<text:tab/>話：<text:s/></text:p>
      <text:p text:style-name="P91"><text:span text:style-name="T92">傳</text:span><text:span text:style-name="T93"><text:tab/>真：</text:span></text:p>
      <text:p text:style-name="P94"/>
      <text:p text:style-name="P95"/>
      <text:p text:style-name="P96"><text:span text:style-name="T97">中華民國 <text:s text:c="4"/></text:span><text:span text:style-name="T98"><text:s text:c="2"/></text:span><text:span text:style-name="T99">年 <text:s text:c="2"/></text:span><text:span text:style-name="T100"><text:s text:c="2"/></text:span><text:span text:style-name="T101"><text:s text:c="2"/>月 <text:s text:c="2"/></text:span><text:span text:style-name="T102"><text:s text:c="2"/></text:span><text:span text:style-name="T10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延期換發申請書</dc:title>
    <dc:description/>
    <dc:subject/>
    <meta:initial-creator>Customer</meta:initial-creator>
    <dc:creator>user</dc:creator>
    <meta:creation-date>2019-12-05T05:49:00Z</meta:creation-date>
    <dc:date>2019-12-05T05:49:00Z</dc:date>
    <meta:print-date>2011-12-20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