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letter-spacing="-0.0069in" fo:font-size="26pt" style:font-size-asian="26pt" style:font-size-complex="2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end"/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611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2.25in" style:use-optimal-column-width="false"/>
    </style:style>
    <style:style style:name="Table10" style:family="table">
      <style:table-properties style:width="7.5194in" fo:margin-left="0in" table:align="left"/>
    </style:style>
    <style:style style:name="TableRow20" style:family="table-row">
      <style:table-row-properties style:min-row-height="0.645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90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2.570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569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5694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87" style:parent-style-name="預設段落字型" style:family="text">
      <style:text-properties style:font-name-asian="標楷體" fo:font-size="24pt" style:font-size-asian="24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24pt" style:font-size-asian="24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本文縮排" style:family="paragraph">
      <style:paragraph-properties fo:text-align="justify" style:line-height-at-least="0in" fo:margin-left="0.4055in" fo:margin-right="-0.6069in" fo:text-indent="-0.4055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97" style:parent-style-name="本文縮排" style:family="paragraph">
      <style:paragraph-properties fo:text-align="center" style:line-height-at-least="0in" fo:margin-left="0.4055in" fo:margin-right="-0.6069in" fo:text-indent="-0.405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05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漁船（筏）改造申請書</text:span></text:p>
      <text:p text:style-name="P3"><text:span text:style-name="T4"><draw:frame draw:z-index="251657728" draw:id="id0" draw:style-name="a0" draw:name="文字方塊 2" text:anchor-type="paragraph" svg:x="6.525in" svg:y="0.03403in" svg:width="0.88542in" svg:height="0.50139in" style:rel-width="scale" style:rel-height="scale"><draw:text-box><text:p text:style-name="P5">□<text:s/>郵寄</text:p><text:p text:style-name="P6">□<text:s/>自領</text:p></draw:text-box><svg:title/><svg:desc/></draw:frame></text:span></text:p>
      <text:p text:style-name="P7"/>
      <text:p text:style-name="內文"><text:span text:style-name="T8">主旨：申請漁船改造，資料如下，請惠予核准。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船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內文"><text:span text:style-name="T26">漁船</text:span><text:span text:style-name="T27">統一編號</text:span></text:p>
          </table:table-cell>
          <table:table-cell table:style-name="TableCell28">
            <text:p text:style-name="內文"><text:span text:style-name="T29">CT <text:s/></text:span><text:span text:style-name="T30">－</text:span></text:p>
          </table:table-cell>
          <table:table-cell table:style-name="TableCell31" table:number-columns-spanned="3">
            <text:p text:style-name="內文"><text:span text:style-name="T32">漁業種類</text:span>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預定開</text:span></text:p>
            <text:p text:style-name="內文"><text:span text:style-name="T38">工日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內文"><text:span text:style-name="T42">預定完</text:span></text:p>
            <text:p text:style-name="內文"><text:span text:style-name="T43">工日期</text:span>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內文"><text:span text:style-name="T47">改造之工廠</text:span></text:p>
            <text:p text:style-name="內文"><text:span text:style-name="T48">廠名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漁船改造理由及內容</text:p>
            <text:p text:style-name="P54"/>
            <text:p text:style-name="P55"><text:span text:style-name="T56">(</text:span><text:span text:style-name="T57">船體改造者，應敘明船體變更事項含尺寸及於船圖標識改造範圍。）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內文"><text:span text:style-name="T62">檢附書件</text:span></text:p>
            <text:p text:style-name="內文"><text:span text:style-name="T63">（請打</text:span><text:span text:style-name="T64">ˇ</text:span><text:span text:style-name="T65">）</text:span></text:p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<text:span text:style-name="T70">變更經營漁業之事業計畫書（變更漁業種類者，應檢附）</text:span>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漁船船圖及施工說明書各三份（船體改造者，應檢附）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><text:span text:style-name="T82">漁業執照影本</text:span>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內文"><text:span text:style-name="T87">　</text:span><text:span text:style-name="T88">　　　　　　</text:span><text:span text:style-name="T89">　</text:span><text:span text:style-name="T90">　　　　　　</text:span></text:p>
      <text:p text:style-name="P91">申請人：　　　　　　　　簽章：　　　　　　電話：　　　　　　　電子信箱：</text:p>
      <text:p text:style-name="P92"/>
      <text:p text:style-name="P93">代辦人：　　　　　　　　簽章：　　　　　　電話：</text:p>
      <text:p text:style-name="P94"/>
      <text:p text:style-name="P95">通訊地址：</text:p>
      <text:p text:style-name="P96"/>
      <text:p text:style-name="P97"><text:span text:style-name="T98">申請日期：</text:span><text:span text:style-name="T99"><text:s text:c="10"/></text:span><text:span text:style-name="T100">年</text:span><text:span text:style-name="T101"><text:s text:c="13"/></text:span><text:span text:style-name="T102">月</text:span><text:span text:style-name="T103"><text:s text:c="14"/></text:span><text:span text:style-name="T104">日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style:style style:name="本文縮排字元" style:display-name="本文縮排 字元" style:family="text">
      <style:text-properties fo:color="#FF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力漁船改造船體申請書</dc:title>
    <dc:description/>
    <dc:subject>動力漁船改造船體申請書</dc:subject>
    <meta:initial-creator>漁業署</meta:initial-creator>
    <dc:creator>user</dc:creator>
    <meta:creation-date>2019-12-05T05:47:00Z</meta:creation-date>
    <dc:date>2019-12-05T05:47:00Z</dc:date>
    <meta:print-date>2011-08-23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