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line-break="normal" fo:text-align="center" fo:margin-right="0.0347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25in" fo:margin-left="0.0402in" fo:text-indent="1.3333in">
        <style:tab-stops/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line-height="0.2777in" fo:margin-left="0.0395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margin-top="0.0625in"/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0416in" fo:margin-left="0.0395in">
        <style:tab-stops/>
      </style:paragraph-properties>
      <style:text-properties style:font-name-asian="標楷體" style:font-size-complex="12pt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5222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0.4097in" style:use-optimal-column-width="false"/>
    </style:style>
    <style:style style:name="TableColumn29" style:family="table-column">
      <style:table-column-properties style:column-width="0.0604in" style:use-optimal-column-width="false"/>
    </style:style>
    <style:style style:name="TableColumn30" style:family="table-column">
      <style:table-column-properties style:column-width="0.4402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6916in" style:use-optimal-column-width="false"/>
    </style:style>
    <style:style style:name="TableColumn33" style:family="table-column">
      <style:table-column-properties style:column-width="0.0583in" style:use-optimal-column-width="false"/>
    </style:style>
    <style:style style:name="TableColumn34" style:family="table-column">
      <style:table-column-properties style:column-width="0.2562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965in" style:use-optimal-column-width="false"/>
    </style:style>
    <style:style style:name="TableColumn37" style:family="table-column">
      <style:table-column-properties style:column-width="0.402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1006in" style:use-optimal-column-width="false"/>
    </style:style>
    <style:style style:name="TableColumn41" style:family="table-column">
      <style:table-column-properties style:column-width="0.8069in" style:use-optimal-column-width="false"/>
    </style:style>
    <style:style style:name="TableColumn42" style:family="table-column">
      <style:table-column-properties style:column-width="0.8569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19" style:family="table">
      <style:table-properties style:width="7.0854in" fo:margin-left="0in" table:align="left"/>
    </style:style>
    <style:style style:name="TableRow44" style:family="table-row">
      <style:table-row-properties style:min-row-height="0.688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-0.0069in" style:font-size-complex="12pt"/>
    </style:style>
    <style:style style:name="P61" style:parent-style-name="內文" style:family="paragraph">
      <style:paragraph-properties fo:text-align="center" style:line-height-at-least="0.0972in"/>
      <style:text-properties style:font-name-asian="標楷體" fo:letter-spacing="-0.0069in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125in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justify" fo:text-indent="0.0694in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text-indent="0.0694in"/>
    </style:style>
    <style:style style:name="TableRow73" style:family="table-row">
      <style:table-row-properties style:min-row-height="0.3729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Row102" style:family="table-row">
      <style:table-row-properties style:min-row-height="0.3145in" style:use-optimal-row-height="false" fo:keep-together="always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size-complex="12pt"/>
    </style:style>
    <style:style style:name="P110" style:parent-style-name="內文" style:family="paragraph">
      <style:text-properties style:font-name-asian="標楷體" style:font-size-complex="12pt"/>
    </style:style>
    <style:style style:name="P111" style:parent-style-name="內文" style:family="paragraph">
      <style:text-properties style:font-name-asian="標楷體" style:font-size-complex="12pt"/>
    </style:style>
    <style:style style:name="P112" style:parent-style-name="內文" style:family="paragraph">
      <style:text-properties style:font-name-asian="標楷體" style:font-size-complex="12pt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-asian="標楷體" style:font-size-complex="12pt"/>
    </style:style>
    <style:style style:name="TableRow116" style:family="table-row">
      <style:table-row-properties style:min-row-height="0.390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style:font-size-complex="12pt"/>
    </style:style>
    <style:style style:name="P119" style:parent-style-name="內文" style:family="paragraph">
      <style:paragraph-properties fo:line-height="0.1666in"/>
      <style:text-properties style:font-name-asian="標楷體" style:font-size-complex="12pt"/>
    </style:style>
    <style:style style:name="P120" style:parent-style-name="內文" style:family="paragraph">
      <style:paragraph-properties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 fo:margin-right="0.0395in"/>
      <style:text-properties style:font-name-asian="標楷體" style:font-size-complex="12pt"/>
    </style:style>
    <style:style style:name="P128" style:parent-style-name="內文" style:family="paragraph">
      <style:paragraph-properties fo:text-align="center" fo:margin-right="0.3729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1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style:font-name-asian="標楷體" style:font-size-complex="12pt"/>
    </style:style>
    <style:style style:name="TableRow139" style:family="table-row">
      <style:table-row-properties style:min-row-height="0.1916in" style:use-optimal-row-height="false" fo:keep-together="always"/>
    </style:style>
    <style:style style:name="P140" style:parent-style-name="內文" style:family="paragraph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P146" style:parent-style-name="內文" style:family="paragraph">
      <style:text-properties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P148" style:parent-style-name="內文" style:family="paragraph">
      <style:text-properties style:font-name-asian="標楷體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-asian="標楷體" style:font-size-complex="12pt"/>
    </style:style>
    <style:style style:name="TableRow151" style:family="table-row">
      <style:table-row-properties style:min-row-height="0.1916in" style:use-optimal-row-height="false" fo:keep-together="always"/>
    </style:style>
    <style:style style:name="P152" style:parent-style-name="內文" style:family="paragraph">
      <style:text-properties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P155" style:parent-style-name="內文" style:family="paragraph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-asian="標楷體" style:font-size-complex="12pt"/>
    </style:style>
    <style:style style:name="TableRow163" style:family="table-row">
      <style:table-row-properties style:min-row-height="0.3902in" style:use-optimal-row-height="false" fo:keep-together="always"/>
    </style:style>
    <style:style style:name="P164" style:parent-style-name="內文" style:family="paragraph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style:font-size-complex="12pt"/>
    </style:style>
    <style:style style:name="P172" style:parent-style-name="內文" style:family="paragraph">
      <style:text-properties style:font-name-asian="標楷體" style:font-size-complex="12pt"/>
    </style:style>
    <style:style style:name="P173" style:parent-style-name="內文" style:family="paragraph">
      <style:text-properties style:font-name-asian="標楷體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-asian="標楷體" style:font-size-complex="12pt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333in" style:use-optimal-row-height="false" fo:keep-together="always"/>
    </style:style>
    <style:style style:name="P196" style:parent-style-name="內文" style:family="paragraph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size-complex="12pt"/>
    </style:style>
    <style:style style:name="P202" style:parent-style-name="內文" style:family="paragraph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-asian="標楷體" style:font-size-complex="12pt"/>
    </style:style>
    <style:style style:name="TableRow215" style:family="table-row">
      <style:table-row-properties style:min-row-height="0.4333in" style:use-optimal-row-height="false" fo:keep-together="always"/>
    </style:style>
    <style:style style:name="P216" style:parent-style-name="內文" style:family="paragraph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right="0.0395in"/>
      <style:text-properties style:font-name-asian="標楷體" style:font-size-complex="12pt"/>
    </style:style>
    <style:style style:name="P223" style:parent-style-name="內文" style:family="paragraph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-asian="標楷體" style:font-size-complex="12pt"/>
    </style:style>
    <style:style style:name="TableRow236" style:family="table-row">
      <style:table-row-properties style:min-row-height="0.4333in" style:use-optimal-row-height="false" fo:keep-together="always"/>
    </style:style>
    <style:style style:name="P237" style:parent-style-name="內文" style:family="paragraph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right="0.0395in"/>
      <style:text-properties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right="0.0395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right="0.0395in"/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right="0.0395in"/>
      <style:text-properties style:font-name-asian="標楷體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margin-right="0.0395in"/>
      <style:text-properties style:font-name-asian="標楷體" style:font-size-complex="12pt"/>
    </style:style>
    <style:style style:name="TableRow257" style:family="table-row">
      <style:table-row-properties style:min-row-height="0.4333in" style:use-optimal-row-height="false" fo:keep-together="always"/>
    </style:style>
    <style:style style:name="P258" style:parent-style-name="內文" style:family="paragraph"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right="0.0395in"/>
      <style:text-properties style:font-name-asian="標楷體" fo:font-size="10pt" style:font-size-asian="10pt"/>
    </style:style>
    <style:style style:name="P265" style:parent-style-name="內文" style:family="paragraph"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right="0.0395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right="0.0395in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right="0.0395in"/>
      <style:text-properties style:font-name-asian="標楷體" fo:font-size="10pt" style:font-size-asian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margin-right="0.0395in"/>
      <style:text-properties style:font-name-asian="標楷體" fo:font-size="10pt" style:font-size-asian="10pt"/>
    </style:style>
    <style:style style:name="TableRow278" style:family="table-row">
      <style:table-row-properties style:min-row-height="0.4333in" style:use-optimal-row-height="false" fo:keep-together="always"/>
    </style:style>
    <style:style style:name="P279" style:parent-style-name="內文" style:family="paragraph"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05" style:family="table-row">
      <style:table-row-properties style:min-row-height="0.4333in" style:use-optimal-row-height="false" fo:keep-together="always"/>
    </style:style>
    <style:style style:name="P306" style:parent-style-name="內文" style:family="paragraph"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font-size-complex="12pt"/>
    </style:style>
    <style:style style:name="P314" style:parent-style-name="內文" style:family="paragraph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style:font-size-complex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-asian="標楷體" style:font-size-complex="12pt"/>
    </style:style>
    <style:style style:name="TableRow328" style:family="table-row">
      <style:table-row-properties style:min-row-height="0.6583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2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size-complex="12pt"/>
    </style:style>
    <style:style style:name="TableRow341" style:family="table-row">
      <style:table-row-properties style:min-row-height="0.6583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style:font-size-complex="12pt"/>
    </style:style>
    <style:style style:name="TableRow362" style:family="table-row">
      <style:table-row-properties style:row-height="0.4166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text-properties style:font-name-asian="標楷體" style:font-size-complex="12pt"/>
    </style:style>
    <style:style style:name="P372" style:parent-style-name="內文" style:family="paragraph">
      <style:paragraph-properties fo:line-height="0.0833in" fo:margin-left="0.0194in">
        <style:tab-stops/>
      </style:paragraph-properties>
      <style:text-properties style:font-name-asian="標楷體" style:font-size-complex="12pt"/>
    </style:style>
    <style:style style:name="P373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74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75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76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77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78" style:parent-style-name="內文" style:family="paragraph">
      <style:paragraph-properties fo:line-height="0.25in" fo:margin-left="0.0194in">
        <style:tab-stops/>
      </style:paragraph-properties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P381" style:parent-style-name="內文" style:family="paragraph">
      <style:paragraph-properties fo:line-height="0.25in" fo:margin-left="0.0194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line-height="0.347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472in" fo:margin-left="0.0194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margin-left="0.0194in">
        <style:tab-stops/>
      </style:paragraph-properties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漁船用汽油購油手冊申請書</text:p>
      <text:p text:style-name="P2">Application Form of Fuel Purchase Handbook for Fishing Vessel</text:p>
      <text:p text:style-name="P3"><text:span text:style-name="T4"><draw:frame draw:z-index="251658752" draw:id="id0" draw:style-name="a0" draw:name="文字方塊 2" text:anchor-type="paragraph" svg:x="5.99097in" svg:y="0.04861in" svg:width="0.88542in" svg:height="0.50139in" style:rel-width="scale" style:rel-height="scale"><draw:text-box><text:p text:style-name="P5">□<text:s/>郵寄</text:p><text:p text:style-name="P6">□<text:s/>自領</text:p></draw:text-box><svg:title/><svg:desc/></draw:frame></text:span><text:span text:style-name="T7"><text:s text:c="34"/></text:span><text:span text:style-name="T8">中華民國</text:span><text:span text:style-name="T9"><text:s text:c="3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 text:c="34"/></text:p>
      <text:p text:style-name="P16">茲因新建／承購／<text:s text:c="15"/>下列漁船漁業執照換領／遺失購油手冊，依「漁船用汽油免徵營業稅用油標準及作業須知」，請予核發／換發／補發購油手冊為荷。</text:p>
      <text:p text:style-name="P17">In accordance with the “Sales Tax Exemption Standard &amp; Operation Procedure of Fishing Boat Fuel,” please issue/ renew/ reissue the Fuel Purchase Handbook due to new construction/purchase/ <text:s text:c="7"/>(please specify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漁　船</text:p>
            <text:p text:style-name="P47">Vessel</text:p>
          </table:table-cell>
          <table:table-cell table:style-name="TableCell48">
            <text:p text:style-name="P49">船<text:s/>名</text:p>
            <text:p text:style-name="P50">Vessel Name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統一編號</text:p>
            <text:p text:style-name="P55"><text:span text:style-name="T56">Uniform No.</text:span></text:p>
          </table:table-cell>
          <table:covered-table-cell/>
          <table:covered-table-cell/>
          <table:table-cell table:style-name="TableCell57" table:number-columns-spanned="4">
            <text:p text:style-name="P58">CT <text:s/>－<text:s text:c="2"/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所屬漁會</text:p>
            <text:p text:style-name="P61">Registered Fishermen’s Association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<draw:frame draw:z-index="251656704" draw:id="id1" draw:style-name="a1" draw:name="Text Box 6" text:anchor-type="paragraph" svg:x="0.54028in" svg:y="0.02153in" svg:width="0.27292in" svg:height="0.38264in" style:rel-width="scale" style:rel-height="scale"><draw:text-box><text:p text:style-name="P65">縣</text:p><text:p text:style-name="P66">市</text:p></draw:text-box><svg:title/><svg:desc/></draw:frame></text:span><text:span text:style-name="T67">區漁會</text:span></text:p>
            <text:p text:style-name="P68"><text:span text:style-name="T69"><text:s text:c="6"/></text:span><text:span text:style-name="T70"><text:s/>Fishermen’s District Association</text:span>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噸<text:s/>位</text:p>
            <text:p text:style-name="P77">Tonnage</text:p>
          </table:table-cell>
          <table:table-cell table:style-name="TableCell78" table:number-columns-spanned="3">
            <text:p text:style-name="P79">總噸數</text:p>
            <text:p text:style-name="P80">Total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 table:number-rows-spanned="2">
            <text:p text:style-name="P84">建造日期</text:p>
            <text:p text:style-name="P85">Date of Construction</text:p>
          </table:table-cell>
          <table:covered-table-cell/>
          <table:covered-table-cell/>
          <table:table-cell table:style-name="TableCell86" table:number-columns-spanned="4" table:number-rows-spanned="2">
            <text:p text:style-name="P87"><text:span text:style-name="T88"><text:s text:c="2"/></text:span><text:span text:style-name="T89">年</text:span><text:span text:style-name="T90"><text:s text:c="4"/></text:span><text:span text:style-name="T91">月</text:span><text:span text:style-name="T92"><text:s text:c="3"/></text:span><text:span text:style-name="T93">日</text:span></text:p>
            <text:p text:style-name="P94">dd/mm/yy</text:p>
          </table:table-cell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船籍港</text:p>
            <text:p text:style-name="P97">Port of<text:s/>Registry</text:p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>淨噸數</text:p>
            <text:p text:style-name="P107">Net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漁業</text:p>
            <text:p text:style-name="P119">執照</text:p>
            <text:p text:style-name="P120"><text:span text:style-name="T121">Fishing License</text:span></text:p>
          </table:table-cell>
          <table:table-cell table:style-name="TableCell122" table:number-columns-spanned="2">
            <text:p text:style-name="P123">字　　<text:s/>號</text:p>
            <text:p text:style-name="P124"><text:span text:style-name="T125">License No.</text:span></text:p>
          </table:table-cell>
          <table:covered-table-cell/>
          <table:table-cell table:style-name="TableCell126" table:number-columns-spanned="10">
            <text:p text:style-name="P127">字第<text:s text:c="12"/>號</text:p>
            <text:p text:style-name="P128"><text:span text:style-name="T129"><text:s text:c="9"/>Zih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4">
            <text:p text:style-name="P131">船主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>姓<text:s/>名</text:p>
            <text:p text:style-name="P134">Vessel Owner</text:p>
          </table:table-cell>
          <table:covered-table-cell/>
          <table:table-cell table:style-name="TableCell135" table:number-columns-spanned="5" table:number-rows-spanned="2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2">
            <text:p text:style-name="P142">發證單位</text:p>
            <text:p text:style-name="P143">Issued by</text:p>
          </table:table-cell>
          <table:covered-table-cell/>
          <table:table-cell table:style-name="TableCell144" table:number-columns-spanned="10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 table:number-rows-spanned="2">
            <text:p text:style-name="P157">住<text:s/>址</text:p>
            <text:p text:style-name="P158">Address</text:p>
          </table:table-cell>
          <table:covered-table-cell/>
          <table:table-cell table:style-name="TableCell159" table:number-columns-spanned="5" table:number-rows-spanned="2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有效期間</text:p>
            <text:p text:style-name="P167">Valid Date</text:p>
          </table:table-cell>
          <table:covered-table-cell/>
          <table:table-cell table:style-name="TableCell168" table:number-columns-spanned="10">
            <text:p text:style-name="P169">自<text:s text:c="3"/>年<text:s text:c="3"/>月<text:s text:c="3"/>日至<text:s text:c="3"/>年<text:s text:c="3"/>月<text:s text:c="3"/>日</text:p>
            <text:p text:style-name="內文"><text:span text:style-name="T170">From <text:s text:c="16"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7">
            <text:p text:style-name="P178">引<text:s/>擎</text:p>
            <text:p text:style-name="P179"><text:span text:style-name="T180">Engine</text:span></text:p>
          </table:table-cell>
          <table:table-cell table:style-name="TableCell181" table:number-columns-spanned="8">
            <text:p text:style-name="P182"><text:span text:style-name="T183">主　機（</text:span><text:span text:style-name="T184">Main Engine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7">
            <text:p text:style-name="P187"/>
          </table:table-cell>
          <table:table-cell table:style-name="TableCell188" table:number-columns-spanned="13">
            <text:p text:style-name="P189"><text:span text:style-name="T190">副　機（</text:span><text:span text:style-name="T191">Auxiliary Engine</text:span><text:span text:style-name="T1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種類</text:p>
            <text:p text:style-name="P199">Type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columns-spanned="4">
            <text:p text:style-name="P204">種類</text:p>
            <text:p text:style-name="P205"><text:span text:style-name="T206">Type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汽缸數</text:p>
            <text:p text:style-name="P219"><text:span text:style-name="T220">Numbers of Cylinder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table-cell table:style-name="TableCell224" table:number-columns-spanned="4">
            <text:p text:style-name="P225">汽缸數</text:p>
            <text:p text:style-name="P226"><text:span text:style-name="T227">Numbers of Cylinder</text:span>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>廠牌</text:p>
            <text:p text:style-name="P240"><text:span text:style-name="T241">Brand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table-cell table:style-name="TableCell245" table:number-columns-spanned="4">
            <text:p text:style-name="P246">廠牌</text:p>
            <text:p text:style-name="P247"><text:span text:style-name="T248">Brand</text:span>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馬力數</text:p>
            <text:p text:style-name="P261"><text:span text:style-name="T262">Horsepower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table-cell table:style-name="TableCell266" table:number-columns-spanned="4">
            <text:p text:style-name="P267">馬力數</text:p>
            <text:p text:style-name="P268"><text:span text:style-name="T269">Horsepower</text:span>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單位小時油量</text:p>
            <text:p text:style-name="P282"><text:span text:style-name="T283">Fuel Consumption/Hour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公升</text:span><text:span text:style-name="T287">/L</text:span></text:p>
          </table:table-cell>
          <table:covered-table-cell/>
          <table:covered-table-cell/>
          <table:covered-table-cell>
            <text:p text:style-name="P288"/>
          </table:covered-table-cell>
          <table:table-cell table:style-name="TableCell289" table:number-columns-spanned="4">
            <text:p text:style-name="P290">單位小時油量</text:p>
            <text:p text:style-name="P291"><text:span text:style-name="T292">Fuel Consumption/Hour</text:span></text:p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公升</text:span><text:span text:style-name="T296">/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公升</text:span><text:span text:style-name="T300">/L</text:span></text:p>
          </table:table-cell>
          <table:covered-table-cell/>
          <table:table-cell table:style-name="TableCell301">
            <text:p text:style-name="P302">公升/L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<text:span text:style-name="T309">備註</text:span><text:span text:style-name="T310"><text:s/></text:span><text:span text:style-name="T311">Remarks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4">
            <text:p text:style-name="P316"><text:span text:style-name="T317">備註</text:span><text:span text:style-name="T318"><text:s/></text:span><text:span text:style-name="T319">Remarks</text:span>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漁業種類</text:p>
            <text:p text:style-name="P331"><text:span text:style-name="T332">Type of Business</text:span>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出海最高時限</text:p>
            <text:p text:style-name="P337"><text:span text:style-name="T338">Maximum Hours at Sea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最高週轉油量</text:p>
            <text:p text:style-name="P344"><text:span text:style-name="T345">Maximum Capacity of First-time Fuel</text:span>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汽油</text:p>
            <text:p text:style-name="P348"><text:span text:style-name="T349">Gasoline</text:span></text:p>
          </table:table-cell>
          <table:covered-table-cell/>
          <table:covered-table-cell/>
          <table:table-cell table:style-name="TableCell350" table:number-columns-spanned="5">
            <text:p text:style-name="P351">公升/L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油槽容量</text:p>
            <text:p text:style-name="P354"><text:span text:style-name="T355">Capacity of Fuel Tank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汽油</text:p>
            <text:p text:style-name="P358"><text:span text:style-name="T359">Gasoline</text:span>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公升/L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備註</text:span><text:span text:style-name="T366"><text:s/></text:span><text:span text:style-name="T367">Remarks</text:span></text:p>
          </table:table-cell>
          <table:covered-table-cell/>
          <table:covered-table-cell/>
          <table:covered-table-cell/>
          <table:table-cell table:style-name="TableCell368" table:number-columns-spanned="1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>上列漁船購得之漁船用油悉為該船自用，絕無移作他用或轉借轉售情事，如有違反，除依法究辦外並願接受處分，謹此切結。</text:p>
      <text:p text:style-name="P378"><text:span text:style-name="T379">The fuel purchased under this Handbook is used solely for this vessel, and will not be used in other occasions, or being loaned or sold to a third party. <text:s/>Any violation will result in punishment in ac</text:span><text:span text:style-name="T380">cordance with the regulated laws.</text:span></text:p>
      <text:p text:style-name="P381"><text:span text:style-name="T382">其他申述事項</text:span><text:span text:style-name="T383">(Other items for filing)</text:span><text:span text:style-name="T384">：</text:span><text:span text:style-name="T385">　　　　　　　　　　　　　　　　　　　　　　　　　　　</text:span></text:p>
      <text:p text:style-name="P386">　　　　　　　　　　　　　　　　　　　　　　　　　　　　　　　　　　　　　　　　　<text:s/></text:p>
      <text:p text:style-name="P387">附件：1.漁業執照乙張。</text:p>
      <text:p text:style-name="P388"><text:s text:c="6"/>2.原購油手冊乙冊（汽油<text:s text:c="4"/>－　<text:s/>　　　）。</text:p>
      <text:p text:style-name="P389"><text:s text:c="6"/>3.購油手冊註銷文件。</text:p>
      <text:p text:style-name="P390"><text:span text:style-name="T391">申請人（船主）：</text:span><text:span text:style-name="T392">　　　　　　　　　　</text:span><text:span text:style-name="T393"><text:s text:c="6"/></text:span><text:span text:style-name="T394">（蓋章）（如係公司行號加蓋印信）</text:span></text:p>
      <text:p text:style-name="P395"><text:span text:style-name="T396">地　址：</text:span><text:span text:style-name="T397">　　　　　　　　　　　　　　　　　　　　　　　　　　　　</text:span><text:span text:style-name="T398"><text:s/></text:span><text:span text:style-name="T399">　</text:span></text:p>
      <text:p text:style-name="P400"><text:span text:style-name="T401">電　話：</text:span><text:span text:style-name="T402">　　　　　　　　　　　　　</text:span></text:p>
      <text:p text:style-name="P403"><text:span text:style-name="T404">（雙線以下由核發手冊單位填寫）</text:span><text:span text:style-name="T405"><draw:connector draw:type="line" svg:x1="0in" svg:y1="0.20833in" svg:x2="7.41667in" svg:y2="0.20833in" draw:z-index="251657728" draw:id="id2" draw:style-name="a2" draw:name="Line 7" text:anchor-type="paragraph"><svg:title/><svg:desc/></draw:connector></text:span></text:p>
      <text:p text:style-name="P406">1.原購油手冊（汽油<text:s text:c="5"/>－　　　　　）。</text:p>
      <text:p text:style-name="P407">2.新核發購油手冊（汽油<text:s text:c="5"/>－　　　　　）。</text:p>
      <text:p text:style-name="P408"/>
      <text:p text:style-name="P409">主辦人：　　　<text:s text:c="11"/>單位主管：<text:s text:c="3"/>　　　　　　　機關首長：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用汽油購油手冊申請書</dc:title>
    <dc:subject/>
    <meta:initial-creator>郭春金</meta:initial-creator>
    <dc:creator>user</dc:creator>
    <meta:creation-date>2019-12-05T05:42:00Z</meta:creation-date>
    <dc:date>2019-12-05T05:42:00Z</dc:date>
    <meta:print-date>2005-02-04T06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3" meta:row-count="14" meta:non-whitespace-character-count="1759"/>
  </office:meta>
</office:document-meta>
</file>