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1.6812in" style:use-optimal-column-width="false"/>
    </style:style>
    <style:style style:name="TableColumn13" style:family="table-column">
      <style:table-column-properties style:column-width="2.1923in" style:use-optimal-column-width="false"/>
    </style:style>
    <style:style style:name="TableColumn14" style:family="table-column">
      <style:table-column-properties style:column-width="1.5256in" style:use-optimal-column-width="false"/>
    </style:style>
    <style:style style:name="TableColumn15" style:family="table-column">
      <style:table-column-properties style:column-width="1.493in" style:use-optimal-column-width="false"/>
    </style:style>
    <style:style style:name="Table11" style:family="table">
      <style:table-properties style:width="6.8923in" fo:margin-left="-0.4805in" table:align="left"/>
    </style:style>
    <style:style style:name="TableRow16" style:family="table-row">
      <style:table-row-properties style:min-row-height="0.3645in" style:use-optimal-row-height="false" fo:keep-together="always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TableRow21" style:family="table-row">
      <style:table-row-properties style:min-row-height="0.364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31" style:family="table-row">
      <style:table-row-properties style:min-row-height="0.364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0.3645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min-row-height="0.3201in" style:use-optimal-row-height="false" fo:keep-together="always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187in" style:use-optimal-row-height="false" fo:keep-together="always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style:min-row-height="0.4187in" style:use-optimal-row-height="false" fo:keep-together="always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76" style:family="table-row">
      <style:table-row-properties style:min-row-height="0.4187in" style:use-optimal-row-height="false" fo:keep-together="always"/>
    </style:style>
    <style:style style:name="P77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89" style:family="table-row">
      <style:table-row-properties style:min-row-height="0.4187in" style:use-optimal-row-height="false" fo:keep-together="always"/>
    </style:style>
    <style:style style:name="P90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102" style:family="table-row">
      <style:table-row-properties style:min-row-height="0.4187in" style:use-optimal-row-height="false" fo:keep-together="always"/>
    </style:style>
    <style:style style:name="P103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114" style:family="table-row">
      <style:table-row-properties style:min-row-height="0.668in" style:use-optimal-row-height="false" fo:keep-together="always"/>
    </style:style>
    <style:style style:name="P115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126" style:family="table-row">
      <style:table-row-properties style:min-row-height="0.364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3645in" style:use-optimal-row-height="false" fo:keep-together="always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text-indent="0.625in"/>
      <style:text-properties style:font-name="標楷體" style:font-name-asian="標楷體" fo:font-size="18pt" style:font-size-asian="18pt" style:font-size-complex="18pt"/>
    </style:style>
    <style:style style:name="TableRow136" style:family="table-row">
      <style:table-row-properties style:min-row-height="0.364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42" style:family="table-row">
      <style:table-row-properties style:min-row-height="0.3645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48" style:family="table-row">
      <style:table-row-properties style:min-row-height="0.364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155" style:family="table-row">
      <style:table-row-properties style:min-row-height="0.3645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7" style:parent-style-name="內文" style:family="paragraph">
      <style:paragraph-properties style:snap-to-layout-grid="false" fo:margin-left="0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169" style:parent-style-name="內文" style:family="paragraph">
      <style:paragraph-properties style:snap-to-layout-grid="false" fo:margin-left="0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paragraph-properties style:snap-to-layout-grid="false" fo:margin-left="0.875in" fo:text-indent="-0.5416in">
        <style:tab-stops>
          <style:tab-stop style:type="left" style:position="-0.2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92" style:parent-style-name="內文" style:family="paragraph">
      <style:paragraph-properties style:snap-to-layout-grid="false" fo:margin-left="0.875in" fo:text-indent="-0.5416in">
        <style:tab-stops>
          <style:tab-stop style:type="left" style:position="-0.2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paragraph-properties style:snap-to-layout-grid="false" fo:margin-left="0.875in" fo:text-indent="-0.5416in">
        <style:tab-stops>
          <style:tab-stop style:type="left" style:position="-0.2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paragraph-properties style:snap-to-layout-grid="false" fo:text-indent="-0.5833in"/>
      <style:text-properties style:font-name="標楷體" style:font-name-asian="標楷體" fo:font-size="18pt" style:font-size-asian="18pt" style:font-size-complex="18pt"/>
    </style:style>
    <style:style style:name="P200" style:parent-style-name="內文" style:family="paragraph">
      <style:paragraph-properties style:snap-to-layout-grid="false" fo:text-indent="-0.5833in"/>
      <style:text-properties style:font-name="標楷體" style:font-name-asian="標楷體" fo:font-size="18pt" style:font-size-asian="18pt" style:font-size-complex="18pt"/>
    </style:style>
    <style:style style:name="P201" style:parent-style-name="內文" style:family="paragraph">
      <style:paragraph-properties style:snap-to-layout-grid="false" fo:text-indent="-0.5833in"/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paragraph-properties style:snap-to-layout-grid="false" fo:text-indent="-0.5833in"/>
      <style:text-properties style:font-name="標楷體" style:font-name-asian="標楷體" fo:font-size="18pt" style:font-size-asian="18pt" style:font-size-complex="18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04" style:parent-style-name="內文" style:family="paragraph">
      <style:paragraph-properties style:snap-to-layout-grid="false" fo:text-indent="0.625in"/>
      <style:text-properties style:font-name="標楷體" style:font-name-asian="標楷體" fo:font-size="18pt" style:font-size-asian="18pt" style:font-size-complex="18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6" style:parent-style-name="內文" style:family="paragraph">
      <style:paragraph-properties style:snap-to-layout-grid="false" fo:text-align="end" fo:text-indent="0.5833in"/>
    </style:style>
    <style:style style:name="P237" style:parent-style-name="內文" style:family="paragraph">
      <style:paragraph-properties style:snap-to-layout-grid="false" fo:text-align="end" fo:text-indent="0.5833in"/>
    </style:style>
    <style:style style:name="P238" style:parent-style-name="內文" style:family="paragraph">
      <style:paragraph-properties style:snap-to-layout-grid="false" fo:text-align="end" fo:text-indent="0.5833in"/>
    </style:style>
    <style:style style:name="P239" style:parent-style-name="內文" style:family="paragraph">
      <style:paragraph-properties style:snap-to-layout-grid="false" fo:text-align="end" fo:text-indent="0.5833in"/>
    </style:style>
    <style:style style:name="P240" style:parent-style-name="內文" style:family="paragraph">
      <style:paragraph-properties style:snap-to-layout-grid="false" fo:text-align="end" fo:text-indent="0.5833in"/>
    </style:style>
    <style:style style:name="P241" style:parent-style-name="內文" style:family="paragraph">
      <style:paragraph-properties style:snap-to-layout-grid="false" fo:text-align="end" fo:text-indent="0.5833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style:snap-to-layout-grid="false" fo:text-align="end" fo:text-indent="0.5833in"/>
    </style:style>
    <style:style style:name="T286" style:parent-style-name="預設段落字型" style:family="text">
      <style:text-properties fo:color="#FF0000"/>
    </style:style>
    <style:style style:name="T287" style:parent-style-name="預設段落字型" style:family="text">
      <style:text-properties fo:color="#FF0000"/>
    </style:style>
  </office:automatic-styles>
  <office:body>
    <office:text text:use-soft-page-breaks="true">
      <text:p text:style-name="P1">水產動物放流申請書</text:p>
      <text:p text:style-name="P2"><text:span text:style-name="T3">申請</text:span><text:span text:style-name="T4">日期：</text:span><text:span text:style-name="T5"><text:s text:c="6"/></text:span><text:span text:style-name="T6">年</text:span><text:span text:style-name="T7"><text:s text:c="6"/></text:span><text:span text:style-name="T8">月</text:span><text:span text:style-name="T9"><text:s text:c="6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電話</text:p>
          </table:table-cell>
          <table:table-cell table:style-name="TableCell24" table:number-columns-spanned="3">
            <text:p text:style-name="P25"><text:span text:style-name="T26">(公)</text:span><text:span text:style-name="T27"><text:s/></text:span></text:p>
            <text:p text:style-name="P28"><text:span text:style-name="T29">(手機)</text:span><text:span text:style-name="T30"><text:s/>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傳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地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7">
            <text:p text:style-name="P43">水產動物資料</text:p>
          </table:table-cell>
          <table:table-cell table:style-name="TableCell44">
            <text:p text:style-name="P45"/>
          </table:table-cell>
          <table:table-cell table:style-name="TableCell46">
            <text:p text:style-name="P47">數量（尾，公斤）</text:p>
          </table:table-cell>
          <table:table-cell table:style-name="TableCell48">
            <text:p text:style-name="P49">大小（公分、吋）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中文名</text:span></text:p>
            <text:p text:style-name="P55"><text:span text:style-name="T56">俗名</text:span></text:p>
            <text:p text:style-name="P57"><text:span text:style-name="T58">學名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中文名</text:span></text:p>
            <text:p text:style-name="P68"><text:span text:style-name="T69">俗名</text:span></text:p>
            <text:p text:style-name="P70"><text:span text:style-name="T71">學名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中文名</text:span></text:p>
            <text:p text:style-name="P81"><text:span text:style-name="T82">俗名</text:span></text:p>
            <text:p text:style-name="P83"><text:span text:style-name="T84">學名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中文名</text:span></text:p>
            <text:p text:style-name="P94"><text:span text:style-name="T95">俗名</text:span></text:p>
            <text:p text:style-name="P96"><text:span text:style-name="T97">學名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中文名</text:span></text:p>
            <text:p text:style-name="P107"><text:span text:style-name="T108">俗名</text:span></text:p>
            <text:p text:style-name="P109">學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中文名</text:span></text:p>
            <text:p text:style-name="P119"><text:span text:style-name="T120">俗名</text:span></text:p>
            <text:p text:style-name="P121">學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水產動物來源</text:p>
          </table:table-cell>
          <table:table-cell table:style-name="TableCell129" table:number-columns-spanned="3">
            <text:p text:style-name="P130">（請出具證明書）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放流日期</text:p>
          </table:table-cell>
          <table:table-cell table:style-name="TableCell134" table:number-columns-spanned="3">
            <text:p text:style-name="P135">年 <text:s/><text:s text:c="2"/>月 <text:s text:c="3"/>日<text:s text:c="4"/>時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放流地點</text:p>
          </table:table-cell>
          <table:table-cell table:style-name="TableCell139" table:number-columns-spanned="3">
            <text:p text:style-name="P140"><text:span text:style-name="T141"><text:s/>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參加人數</text:p>
          </table:table-cell>
          <table:table-cell table:style-name="TableCell145" table:number-columns-spanned="3">
            <text:p text:style-name="P146"><text:span text:style-name="T147"><text:s/></text:span></text:p>
          </table:table-cell>
          <table:covered-table-cell/>
          <table:covered-table-cell/>
        </table:table-row>
        <text:soft-page-break/>
        <table:table-row table:style-name="TableRow148">
          <table:table-cell table:style-name="TableCell149">
            <text:p text:style-name="P150">放流方式</text:p>
          </table:table-cell>
          <table:table-cell table:style-name="TableCell151" table:number-columns-spanned="3">
            <text:p text:style-name="P152">□順水傾倒</text:p>
            <text:p text:style-name="P153">□魚梯</text:p>
            <text:p text:style-name="P154">□船載（船名： <text:s text:c="9"/>編號：CT <text:s/>－ <text:s text:c="5"/>）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檢附文件<text:s/></text:p>
          </table:table-cell>
          <table:table-cell table:style-name="TableCell158" table:number-columns-spanned="3">
            <text:p text:style-name="P159">□水產動物來源證明書</text:p>
            <text:p text:style-name="P160"><text:span text:style-name="T161">□</text:span><text:span text:style-name="T162">申請人</text:span><text:span text:style-name="T163">國民身分證影本1份。</text:span></text:p>
            <text:p text:style-name="P164"><text:span text:style-name="T165">□</text:span><text:span text:style-name="T166">切結書1份。</text:span></text:p>
          </table:table-cell>
          <table:covered-table-cell/>
          <table:covered-table-cell/>
        </table:table-row>
      </table:table>
      <text:p text:style-name="P167">為增加本市漁業資源，請准予同意辦理。</text:p>
      <text:p text:style-name="P168">此致</text:p>
      <text:p text:style-name="P169">臺中市政府</text:p>
      <text:p text:style-name="P170"/>
      <text:p text:style-name="P171"><text:span text:style-name="T172">申 請 人</text:span><text:span text:style-name="T173">：</text:span><text:span text:style-name="T174"><text:s/></text:span><text:span text:style-name="T175"><text:s text:c="3"/></text:span><text:span text:style-name="T176"><text:s text:c="2"/></text:span><text:span text:style-name="T177"><text:tab/><text:s text:c="2"/></text:span><text:span text:style-name="T178"><text:s text:c="3"/></text:span><text:span text:style-name="T179"><text:s text:c="5"/></text:span><text:span text:style-name="T180"><text:s/></text:span><text:span text:style-name="T181"><text:s/></text:span><text:span text:style-name="T182"><text:s/>（</text:span><text:span text:style-name="T183">蓋印</text:span><text:span text:style-name="T184">）</text:span></text:p>
      <text:p text:style-name="P185"/>
      <text:p text:style-name="P186"/>
      <text:p text:style-name="P187"/>
      <text:p text:style-name="P188"/>
      <text:p text:style-name="P189"/>
      <text:p text:style-name="P190">注意事項：</text:p>
      <text:list text:style-name="LFO3" text:continue-numbering="true">
        <text:list-item>
          <text:p text:style-name="P191">增殖放流之水產動物物種，應為放流地點之原有分布種類，並為本地種；禁止使用外來種、雜交種、基因轉殖種或其他不符合生態保育之物種。屬野生動物保育法第三十二條第二項公告之物種，應先經野生動物保育主管機關同意。</text:p>
        </text:list-item>
        <text:list-item>
          <text:p text:style-name="P192">放流方式以容積物裝盛後，置於水面下俟其適應水溫後，由其自然流（游）出，或使用滑道等適當方式為之，禁止以潑灑方式進行。</text:p>
        </text:list-item>
        <text:list-item>
          <text:p text:style-name="P193">本府於放流日前發現放流申請表件違反限制規定者，應於放流日前通知停止放流；並得派員抽查放流工作，經查驗與所送申請表件不符者，即採取適當措施制止之。</text:p>
        </text:list-item>
      </text:list>
      <text:p text:style-name="P194"/>
      <text:soft-page-break/>
      <text:p text:style-name="P195">切結書</text:p>
      <text:p text:style-name="P196"/>
      <text:p text:style-name="P197">本人(或單位)允諾進行水產動物放流活動時，確實遵守下列事項：</text:p>
      <text:p text:style-name="P198"/>
      <text:list text:style-name="LFO1" text:continue-numbering="true">
        <text:list-item>
          <text:p text:style-name="P199">水產動物為配合政府漁業資源保育考量下，選擇適合放流且健康之水產動物。</text:p>
        </text:list-item>
        <text:list-item>
          <text:p text:style-name="P200">活動期間之安全維護、傷患急救、公共秩序，由本人(或單位)自行負責。</text:p>
        </text:list-item>
        <text:list-item>
          <text:p text:style-name="P201">確實維護活動場地之環境清潔，當日活動結束後，妥為善後，並將垃圾清除完畢，場地恢復原狀。</text:p>
        </text:list-item>
        <text:list-item>
          <text:p text:style-name="P202">如因違反法令或疏忽，而造成之傷害損失，本人(或單位)願負全責。</text:p>
        </text:list-item>
      </text:list>
      <text:p text:style-name="P203"/>
      <text:p text:style-name="P204">此 <text:s text:c="3"/>致</text:p>
      <text:p text:style-name="P205">臺中市海岸資源漁業發展所</text:p>
      <text:p text:style-name="P206"/>
      <text:p text:style-name="P207"/>
      <text:p text:style-name="P208"><text:span text:style-name="T209"><text:s text:c="11"/></text:span><text:span text:style-name="T210"><text:s/>立切結書人： <text:s/></text:span><text:span text:style-name="T211"><text:s text:c="3"/></text:span><text:span text:style-name="T212"><text:s text:c="9"/>（</text:span><text:span text:style-name="T213">蓋印</text:span><text:span text:style-name="T214">）</text:span></text:p>
      <text:p text:style-name="P215"/>
      <text:p text:style-name="P216"/>
      <text:p text:style-name="P217"><text:span text:style-name="T218"><text:s text:c="10"/>單位或負責人：</text:span><text:span text:style-name="T219"><text:s text:c="2"/></text:span><text:span text:style-name="T220"><text:s text:c="3"/></text:span><text:span text:style-name="T221"><text:s text:c="9"/>（</text:span><text:span text:style-name="T222">蓋印</text:span><text:span text:style-name="T223">）</text:span></text:p>
      <text:p text:style-name="P224"/>
      <text:p text:style-name="P225"/>
      <text:p text:style-name="P226"/>
      <text:p text:style-name="P227"/>
      <text:p text:style-name="P228"><text:span text:style-name="T229">中華民國</text:span><text:span text:style-name="T230"><text:s text:c="3"/></text:span><text:span text:style-name="T231"><text:s/>年</text:span><text:span text:style-name="T232"><text:s text:c="3"/></text:span><text:span text:style-name="T233"><text:s/>月</text:span><text:span text:style-name="T234"><text:s text:c="3"/></text:span><text:span text:style-name="T235"><text:s/>日</text:span></text:p>
      <text:p text:style-name="P236"/>
      <text:p text:style-name="P237"/>
      <text:p text:style-name="P238"/>
      <text:p text:style-name="P239"/>
      <text:p text:style-name="P240"/>
      <text:p text:style-name="P241"/>
      <text:soft-page-break/>
      <text:p text:style-name="P242">水產動物來源證明書</text:p>
      <text:p text:style-name="P243"/>
      <text:p text:style-name="P244"/>
      <text:p text:style-name="P245"><text:span text:style-name="T246">漁船名稱、編號（</text:span><text:span text:style-name="T247">必填</text:span><text:span text:style-name="T248">）</text:span><text:span text:style-name="T249">：</text:span><text:span text:style-name="T250"><text:s text:c="24"/></text:span></text:p>
      <text:p text:style-name="P251"><text:span text:style-name="T252"><text:s/></text:span></text:p>
      <text:p text:style-name="P253">梧棲漁港魚貨直銷</text:p>
      <text:p text:style-name="P254"><text:span text:style-name="T255">中心</text:span><text:span text:style-name="T256">攤販編號（</text:span><text:span text:style-name="T257">選填</text:span><text:span text:style-name="T258">）</text:span><text:span text:style-name="T259">：</text:span><text:span text:style-name="T260"><text:s text:c="26"/></text:span></text:p>
      <text:p text:style-name="P261"/>
      <text:p text:style-name="P262">購買水產動物（詳如申請書），特此證明。</text:p>
      <text:p text:style-name="P263"/>
      <text:p text:style-name="P264"><text:s text:c="2"/></text:p>
      <text:p text:style-name="P265"><text:s/></text:p>
      <text:p text:style-name="P266"/>
      <text:p text:style-name="P267"/>
      <text:p text:style-name="P268"/>
      <text:p text:style-name="P269"><text:span text:style-name="T270">供應商（或漁業人）： <text:s text:c="17"/></text:span><text:span text:style-name="T271">（簽名或蓋章）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中華民國 <text:s text:c="6"/>年 <text:s text:c="5"/>月 <text:s text:c="5"/>日</text:p>
      <text:p text:style-name="P281"/>
      <text:p text:style-name="P282"/>
      <text:p text:style-name="P283"/>
      <text:p text:style-name="P284"/>
      <text:p text:style-name="P285"><text:s text:c="9"/>　　　　　　　<text:span text:style-name="T286"><text:s text:c="10"/></text:span><text:span text:style-name="T287"><text:s/></text:span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/>
      <style:text-properties style:font-name="標楷體"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25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ustomer</meta:initial-creator>
    <dc:creator>user</dc:creator>
    <meta:creation-date>2019-12-05T05:31:00Z</meta:creation-date>
    <dc:date>2019-12-05T05:31:00Z</dc:date>
    <meta:print-date>2011-09-08T03:1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5" meta:character-count="1176" meta:row-count="8" meta:non-whitespace-character-count="1003"/>
  </office:meta>
</office:document-meta>
</file>