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text-properties fo:color="#000000" fo:font-size="8pt" style:font-size-asian="8pt" style:font-size-complex="8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333in" fo:margin-left="0.0979in" fo:text-indent="-0.09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fo:line-height="0.3333in" fo:margin-left="0.2958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2944in" fo:text-indent="-0.09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333in" fo:margin-left="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 fo:margin-left="0.0979in" fo:text-indent="-0.0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margin-lef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 fo:margin-left="0.1166in" fo:text-indent="-0.1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fo:line-height="0.3333in" fo:margin-left="0.2333in" fo:text-indent="-0.2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4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style:line-height-at-least="0.4166in" fo:text-indent="1.8687in"/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text-align="start" fo:margin-top="0.25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沿近海</text:span><text:span text:style-name="T3">鮪延繩釣漁船</text:span><text:span text:style-name="T4">報備</text:span><text:span text:style-name="T5">關閉VMS</text:span><text:span text:style-name="T6">／變更</text:span><text:span text:style-name="T7">VMS</text:span><text:span text:style-name="T8">船位</text:span><text:span text:style-name="T9">回報頻率</text:span></text:p>
      <text:p text:style-name="P10"><text:span text:style-name="T11">／</text:span><text:span text:style-name="T12">廢止臺日作業許可</text:span><text:span text:style-name="T13">申請書</text:span></text:p>
      <text:p text:style-name="P14"/>
      <text:p text:style-name="P15"><text:span text:style-name="T16">本人所有</text:span><text:span text:style-name="T17">之</text:span><text:span text:style-name="T18">　</text:span><text:span text:style-name="T19"><text:s text:c="4"/></text:span><text:span text:style-name="T20">　　　</text:span><text:span text:style-name="T21">　</text:span><text:span text:style-name="T22">號漁船（</text:span><text:span text:style-name="T23">CT</text:span><text:span text:style-name="T24">　</text:span><text:span text:style-name="T25"><text:s/></text:span><text:span text:style-name="T26"><text:s/></text:span><text:span text:style-name="T27"><text:s/></text:span><text:span text:style-name="T28">-<text:s/></text:span><text:span text:style-name="T29">　</text:span><text:span text:style-name="T30"><text:s text:c="2"/></text:span><text:span text:style-name="T31">　 <text:s/></text:span><text:span text:style-name="T32"><text:s/></text:span><text:span text:style-name="T33">）</text:span><text:span text:style-name="T34">：</text:span></text:p>
      <text:p text:style-name="P35"/>
      <text:p text:style-name="P36"><text:span text:style-name="T37">□</text:span><text:span text:style-name="T38">於下列期間，</text:span><text:span text:style-name="T39">因</text:span><text:span text:style-name="T40">漁船維修</text:span><text:span text:style-name="T41">/</text:span><text:span text:style-name="T42">船員調度</text:span><text:span text:style-name="T43">/休</text:span><text:span text:style-name="T44">漁</text:span><text:span text:style-name="T45">/</text:span><text:span text:style-name="T46">其他：　<text:s/></text:span><text:span text:style-name="T47"><text:s/></text:span><text:span text:style-name="T48"><text:s text:c="2"/></text:span><text:span text:style-name="T49"><text:s/></text:span><text:span text:style-name="T50">(請圈選)</text:span></text:p>
      <text:p text:style-name="P51"><text:span text:style-name="T52">因素，長期停泊在港</text:span><text:span text:style-name="T53">（</text:span><text:span text:style-name="T54">港口：</text:span><text:span text:style-name="T55">　</text:span><text:span text:style-name="T56"><text:s/></text:span><text:span text:style-name="T57"><text:s text:c="6"/></text:span><text:span text:style-name="T58">）</text:span><text:span text:style-name="T59">，申請關閉VMS：</text:span></text:p>
      <text:p text:style-name="P60"><text:span text:style-name="T61">　</text:span><text:span text:style-name="T62"><text:s/></text:span><text:span text:style-name="T63"><text:s/></text:span><text:span text:style-name="T64"><text:s/></text:span><text:span text:style-name="T65"><text:s/></text:span><text:span text:style-name="T66">年</text:span><text:span text:style-name="T67">　</text:span><text:span text:style-name="T68"><text:s text:c="3"/></text:span><text:span text:style-name="T69"><text:s/></text:span><text:span text:style-name="T70">月</text:span><text:span text:style-name="T71">　</text:span><text:span text:style-name="T72"><text:s text:c="3"/></text:span><text:span text:style-name="T73"><text:s/></text:span><text:span text:style-name="T74">日</text:span><text:span text:style-name="T75">至</text:span><text:span text:style-name="T76">　</text:span><text:span text:style-name="T77"><text:s text:c="3"/></text:span><text:span text:style-name="T78"><text:s/></text:span><text:span text:style-name="T79">年</text:span><text:span text:style-name="T80">　</text:span><text:span text:style-name="T81"><text:s text:c="3"/></text:span><text:span text:style-name="T82"><text:s/></text:span><text:span text:style-name="T83">月</text:span><text:span text:style-name="T84">　</text:span><text:span text:style-name="T85"><text:s text:c="3"/></text:span><text:span text:style-name="T86"><text:s/></text:span><text:span text:style-name="T87">日</text:span><text:span text:style-name="T88">。</text:span></text:p>
      <text:p text:style-name="P89"/>
      <text:p text:style-name="P90">□於下列期間，因季節性轉換漁業別，不從事鮪延繩釣漁業，申請關閉VMS：</text:p>
      <text:p text:style-name="P91"><text:span text:style-name="T92">　</text:span><text:span text:style-name="T93"><text:s text:c="3"/></text:span><text:span text:style-name="T94"><text:s/></text:span><text:span text:style-name="T95">年</text:span><text:span text:style-name="T96">　</text:span><text:span text:style-name="T97"><text:s text:c="3"/></text:span><text:span text:style-name="T98"><text:s/></text:span><text:span text:style-name="T99">月</text:span><text:span text:style-name="T100">　</text:span><text:span text:style-name="T101"><text:s text:c="3"/></text:span><text:span text:style-name="T102"><text:s/></text:span><text:span text:style-name="T103">日</text:span><text:span text:style-name="T104">至</text:span><text:span text:style-name="T105">　</text:span><text:span text:style-name="T106"><text:s text:c="3"/></text:span><text:span text:style-name="T107"><text:s/></text:span><text:span text:style-name="T108">年</text:span><text:span text:style-name="T109">　</text:span><text:span text:style-name="T110"><text:s text:c="3"/></text:span><text:span text:style-name="T111"><text:s/></text:span><text:span text:style-name="T112">月</text:span><text:span text:style-name="T113">　</text:span><text:span text:style-name="T114"><text:s text:c="3"/></text:span><text:span text:style-name="T115"><text:s/></text:span><text:span text:style-name="T116">日</text:span><text:span text:style-name="T117">。</text:span></text:p>
      <text:p text:style-name="P118"/>
      <text:p text:style-name="P119"><text:span text:style-name="T120">□</text:span><text:span text:style-name="T121">自</text:span><text:span text:style-name="T122">　</text:span><text:span text:style-name="T123"><text:s text:c="3"/></text:span><text:span text:style-name="T124"><text:s/></text:span><text:span text:style-name="T125">年</text:span><text:span text:style-name="T126">　</text:span><text:span text:style-name="T127"><text:s text:c="3"/></text:span><text:span text:style-name="T128"><text:s/></text:span><text:span text:style-name="T129">月</text:span><text:span text:style-name="T130">　</text:span><text:span text:style-name="T131"><text:s text:c="3"/></text:span><text:span text:style-name="T132"><text:s/></text:span><text:span text:style-name="T133">日</text:span><text:span text:style-name="T134">起</text:span><text:span text:style-name="T135">，無</text:span><text:span text:style-name="T136">赴臺日漁業協議適用海域作業之需求，將轉赴</text:span><text:span text:style-name="T137">其他海域從事鮪延繩釣漁業，申請廢止臺日作業許可，並變更</text:span><text:span text:style-name="T138">VMS船位回報頻率</text:span><text:span text:style-name="T139">。</text:span></text:p>
      <text:p text:style-name="P140"/>
      <text:p text:style-name="P141">　此致</text:p>
      <text:p text:style-name="P142">行政院農業委員會</text:p>
      <text:p text:style-name="P143"/>
      <text:p text:style-name="P144">漁業人：<text:s text:c="18"/><text:s text:c="6"/><text:s/>（簽章）</text:p>
      <text:p text:style-name="P145">身分證編號：</text:p>
      <text:p text:style-name="P146">住址：</text:p>
      <text:p text:style-name="P147">電話：</text:p>
      <text:p text:style-name="P148">送件人（含聯絡電話）：</text:p>
      <text:p text:style-name="P149">受委託人（含聯絡電話）：</text:p>
      <text:p text:style-name="P150"><text:span text:style-name="T15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0236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aowen</meta:initial-creator>
    <dc:creator>user</dc:creator>
    <meta:creation-date>2019-12-05T05:29:00Z</meta:creation-date>
    <dc:date>2019-12-05T05:29:00Z</dc:date>
    <meta:print-date>2018-09-25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