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line-height="0.2222in"/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1.627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7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2916in" style:use-optimal-column-width="false"/>
    </style:style>
    <style:style style:name="Table13" style:family="table">
      <style:table-properties style:width="7.4923in" fo:margin-left="0.0194in" table:align="left"/>
    </style:style>
    <style:style style:name="TableRow26" style:family="table-row">
      <style:table-row-properties style:min-row-height="0.4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743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597in" style:use-optimal-row-height="false" fo:keep-together="always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52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590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5909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HTML預設格式" style:family="paragraph">
      <style:paragraph-properties fo:margin-left="0.375in" fo:text-indent="-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-asian="標楷體" fo:font-size="24pt" style:font-size-asian="24pt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本文縮排" style:family="paragraph">
      <style:paragraph-properties fo:text-align="justify" style:line-height-at-least="0in" fo:margin-left="0.4055in" fo:margin-right="-0.6069in" fo:text-indent="-0.4055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189" style:parent-style-name="本文縮排" style:family="paragraph">
      <style:paragraph-properties fo:text-align="justify" style:line-height-at-least="0in" fo:margin-left="0.4055in" fo:margin-right="-0.6069in" fo:text-indent="-0.405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97" style:parent-style-name="內文" style:family="paragraph">
      <style:paragraph-properties fo:text-indent="2.3333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漁船（筏）漁業執照註銷登記申請書</text:span></text:p>
      <text:p text:style-name="內文"><text:span text:style-name="T3"><draw:frame draw:z-index="251657728" draw:id="id0" draw:style-name="a0" draw:name="文字方塊 2" text:anchor-type="paragraph" svg:x="6.6in" svg:y="0.25417in" svg:width="0.88542in" svg:height="0.50139in" style:rel-width="scale" style:rel-height="scale"><draw:text-box><text:p text:style-name="P4">□<text:s/>郵寄</text:p><text:p text:style-name="P5">□<text:s/>自領</text:p></draw:text-box><svg:title/><svg:desc/></draw:frame></text:span></text:p>
      <text:p text:style-name="P6"><text:span text:style-name="T7">主旨：申請註銷漁業執照登記，資料如下，請惠予核准。</text:span><text:span text:style-name="T8"><text:s text:c="9"/></text:span><text:span text:style-name="T9">代辦人：</text:span><text:span text:style-name="T10"><text:s text:c="16"/></text:span></text:p>
      <text:p text:style-name="P11"><text:s text:c="59"/>電<text:s text:c="2"/>話：<text:s text:c="16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內文"><text:span text:style-name="T28">漁業人</text:span></text:p>
          </table:table-cell>
          <table:table-cell table:style-name="TableCell29" table:number-columns-spanned="4">
            <text:p text:style-name="內文"><text:span text:style-name="T30">公司行號名稱</text:span>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內文"><text:span text:style-name="T34">地址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 table:number-rows-spanned="2">
            <text:p text:style-name="P40">姓名</text:p>
            <text:p text:style-name="內文"><text:span text:style-name="T41">（代表人）</text:span>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內文"><text:span text:style-name="T45">地址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>
            <text:p text:style-name="內文"><text:span text:style-name="T53">出　生</text:span></text:p>
            <text:p text:style-name="內文"><text:span text:style-name="T54">年月日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內文"><text:span text:style-name="T58">國民身分證</text:span><text:span text:style-name="T59">統一編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內文"><text:span text:style-name="T64">船</text:span><text:span text:style-name="T65"><text:s text:c="4"/></text:span><text:span text:style-name="T66">名</text:span></text:p>
          </table:table-cell>
          <table:covered-table-cell/>
          <table:table-cell table:style-name="TableCell67" table:number-columns-spanned="4">
            <text:p text:style-name="內文"><text:span text:style-name="T68">中文：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內文"><text:span text:style-name="T70">漁船</text:span><text:span text:style-name="T71">統一編號</text:span></text:p>
          </table:table-cell>
          <table:table-cell table:style-name="TableCell72" table:number-columns-spanned="3" table:number-rows-spanned="2">
            <text:p text:style-name="內文"><text:span text:style-name="T73">ＣＴ　－</text:span></text:p>
          </table:table-cell>
          <table:covered-table-cell/>
          <table:covered-table-cell/>
          <table:table-cell table:style-name="TableCell74" table:number-rows-spanned="2">
            <text:p text:style-name="內文"><text:span text:style-name="T75">總噸位</text:span>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內文"><text:span text:style-name="T81">英文：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 table:number-rows-spanned="2">
            <text:p text:style-name="內文"><text:span text:style-name="T88">申請註銷登記原因</text:span></text:p>
            <text:p text:style-name="內文"><text:span text:style-name="T89">（請打</text:span><text:span text:style-name="T90">ˇ</text:span><text:span text:style-name="T91">）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過戶至他縣(市)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申請漁船</text:span><text:span text:style-name="T101">(</text:span><text:span text:style-name="T102">筏</text:span><text:span text:style-name="T103">)</text:span><text:span text:style-name="T104">解體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申請保留汰建資格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其他（原因______________________）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6">
            <text:p text:style-name="內文"><text:span text:style-name="T117">檢附書件</text:span></text:p>
            <text:p text:style-name="內文"><text:span text:style-name="T118">（請打</text:span><text:span text:style-name="T119">ˇ</text:span><text:span text:style-name="T120">）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8">
            <text:p text:style-name="內文"><text:span text:style-name="T124">原領漁業執照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8">
            <text:p text:style-name="內文"><text:span text:style-name="T130">漁船：小船執照或船舶執照正本（影本），買賣契約書或讓渡書正本（漁業人變更</text:span><text:span text:style-name="T131">者，</text:span><text:span text:style-name="T132">應檢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8">
            <text:p text:style-name="內文"><text:span text:style-name="T138">漁筏：漁筏監理執照正本</text:span><text:span text:style-name="T139">(</text:span><text:span text:style-name="T140">影本</text:span><text:span text:style-name="T141">)</text:span><text:span text:style-name="T142">，買賣契約書或讓渡書正本（漁業人變更</text:span><text:span text:style-name="T143">者，</text:span><text:span text:style-name="T144">應檢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8">
            <text:p text:style-name="內文"><text:span text:style-name="T150">船籍註銷證明文件（漁船</text:span><text:span text:style-name="T151">(</text:span><text:span text:style-name="T152">筏</text:span><text:span text:style-name="T153">)</text:span><text:span text:style-name="T154">滅失</text:span><text:span text:style-name="T155">者，</text:span><text:span text:style-name="T156">應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8">
            <text:p text:style-name="內文"><text:span text:style-name="T162">購油手冊（有則應</text:span><text:span text:style-name="T163">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8">
            <text:p text:style-name="內文"><text:span text:style-name="T169">漁船滅失證明文件（漁船</text:span><text:span text:style-name="T170">(</text:span><text:span text:style-name="T171">筏</text:span><text:span text:style-name="T172">)</text:span><text:span text:style-name="T173">滅失</text:span><text:span text:style-name="T174">者，</text:span><text:span text:style-name="T175">應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注意：為求辦理手續快速確實，請詳實填具申請資料，</text:span><text:span text:style-name="T178"><text:s/></text:span><text:span text:style-name="T179">倘有不實依法究辦。</text:span></text:p>
      <text:p text:style-name="內文"><text:span text:style-name="T180">　</text:span><text:span text:style-name="T181">　　　　　　　　　　</text:span></text:p>
      <text:p text:style-name="P182"/>
      <text:p text:style-name="P183">申請人：　　　　　　　　簽章：　　　　　　電話：　　　　　　　電子信箱：</text:p>
      <text:p text:style-name="P184"/>
      <text:p text:style-name="P185">代辦人：　　　　　　　　簽章：　　　　　　電話：</text:p>
      <text:p text:style-name="P186"/>
      <text:p text:style-name="P187">通訊地址：</text:p>
      <text:p text:style-name="P188"/>
      <text:p text:style-name="P189"><text:span text:style-name="T190">申請日期：</text:span><text:span text:style-name="T191"><text:s text:c="10"/></text:span><text:span text:style-name="T192">年</text:span><text:span text:style-name="T193"><text:s text:c="13"/></text:span><text:span text:style-name="T194">月</text:span><text:span text:style-name="T195"><text:s text:c="14"/></text:span><text:span text:style-name="T196">日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本文縮排字元" style:display-name="本文縮排 字元" style:family="text">
      <style:text-properties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申請書</dc:title>
    <dc:description/>
    <dc:subject/>
    <meta:initial-creator>SFA210</meta:initial-creator>
    <dc:creator>user</dc:creator>
    <meta:creation-date>2019-12-04T09:20:00Z</meta:creation-date>
    <dc:date>2019-12-04T09:20:00Z</dc:date>
    <meta:print-date>2011-08-23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