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083in"/>
      <style:text-properties style:font-name-asian="標楷體"/>
    </style:style>
    <style:style style:name="TableColumn9" style:family="table-column">
      <style:table-column-properties style:column-width="0.4986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3569in" style:use-optimal-column-width="false"/>
    </style:style>
    <style:style style:name="TableColumn13" style:family="table-column">
      <style:table-column-properties style:column-width="0.3791in" style:use-optimal-column-width="false"/>
    </style:style>
    <style:style style:name="TableColumn14" style:family="table-column">
      <style:table-column-properties style:column-width="0.3416in" style:use-optimal-column-width="false"/>
    </style:style>
    <style:style style:name="TableColumn15" style:family="table-column">
      <style:table-column-properties style:column-width="0.5333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402in" style:use-optimal-column-width="false"/>
    </style:style>
    <style:style style:name="TableColumn19" style:family="table-column">
      <style:table-column-properties style:column-width="0.384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4076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1.0006in" style:use-optimal-column-width="false"/>
    </style:style>
    <style:style style:name="Table8" style:family="table">
      <style:table-properties style:width="7.375in" fo:margin-left="0.0194in" table:align="left"/>
    </style:style>
    <style:style style:name="TableRow30" style:family="table-row">
      <style:table-row-properties style:min-row-height="0.484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letter-spacing="-0.006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Row46" style:family="table-row">
      <style:table-row-properties style:min-row-height="0.4958in" style:use-optimal-row-height="false" fo:keep-together="always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Row63" style:family="table-row">
      <style:table-row-properties style:min-row-height="0.5993in" style:use-optimal-row-height="false" fo:keep-together="always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Row80" style:family="table-row">
      <style:table-row-properties style:min-row-height="0.354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標楷體" fo:letter-spacing="0.0277in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Row92" style:family="table-row">
      <style:table-row-properties style:min-row-height="0.3541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row-height="0.472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row-height="0.472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-asian="標楷體"/>
    </style:style>
    <style:style style:name="TableRow156" style:family="table-row">
      <style:table-row-properties style:row-height="0.4812in" style:use-optimal-row-height="false" fo:keep-together="always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-asian="標楷體"/>
    </style:style>
    <style:style style:name="TableRow186" style:family="table-row">
      <style:table-row-properties style:row-height="0.472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-asian="標楷體"/>
    </style:style>
    <style:style style:name="TableRow214" style:family="table-row">
      <style:table-row-properties style:row-height="0.4722in" style:use-optimal-row-height="false" fo:keep-together="always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-asian="標楷體"/>
    </style:style>
    <style:style style:name="TableRow244" style:family="table-row">
      <style:table-row-properties style:row-height="0.4722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letter-spacing="-0.0069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-asian="標楷體"/>
    </style:style>
    <style:style style:name="TableRow296" style:family="table-row">
      <style:table-row-properties style:min-row-height="0.3937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text-indent="0.1666in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break="normal" fo:text-align="start"/>
    </style:style>
    <style:style style:name="T313" style:parent-style-name="預設段落字型" style:family="text">
      <style:text-properties style:font-name-asian="標楷體" fo:letter-spacing="0.0277in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-asian="標楷體"/>
    </style:style>
    <style:style style:name="TableRow318" style:family="table-row">
      <style:table-row-properties style:min-row-height="0.4722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4722in" style:use-optimal-row-height="false" fo:keep-together="always"/>
    </style:style>
    <style:style style:name="P343" style:parent-style-name="內文" style:family="paragraph">
      <style:paragraph-properties fo:text-align="start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5in" style:use-optimal-row-height="false" fo:keep-together="always"/>
    </style:style>
    <style:style style:name="P354" style:parent-style-name="內文" style:family="paragraph">
      <style:paragraph-properties fo:text-align="start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77" style:parent-style-name="本文縮排" style:family="paragraph">
      <style:paragraph-properties fo:text-align="justify" fo:line-height="0.2083in" fo:margin-left="0.4055in" fo:margin-right="-0.6069in" fo:text-indent="-0.4055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378" style:parent-style-name="本文縮排" style:family="paragraph">
      <style:paragraph-properties fo:text-align="justify" fo:line-height="0.2083in" fo:margin-left="0.4055in" fo:margin-right="-0.6069in" fo:text-indent="-0.405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漁船建造申請書</text:span><text:span text:style-name="T4"><text:tab/></text:span></text:p>
      <text:p text:style-name="P5"><text:span text:style-name="T6">主旨：申請漁船建造，資料如下，請惠予核准。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<text:span text:style-name="T33">漁業人</text:span></text:p>
          </table:table-cell>
          <table:table-cell table:style-name="TableCell34" table:number-columns-spanned="3">
            <text:p text:style-name="P35"><text:span text:style-name="T36">公司行號名稱</text:span>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地</text:span><text:span text:style-name="T42"><text:s/></text:span><text:span text:style-name="T43">址</text:span></text:p>
          </table:table-cell>
          <table:covered-table-cell/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 table:number-rows-spanned="2">
            <text:p text:style-name="P49">姓名</text:p>
            <text:p text:style-name="P50"><text:span text:style-name="T51">（代表</text:span><text:span text:style-name="T52">人</text:span><text:span text:style-name="T53">）</text:span></text:p>
          </table:table-cell>
          <table:covered-table-cell/>
          <table:covered-table-cell/>
          <table:table-cell table:style-name="TableCell54" table:number-columns-spanned="5" table:number-rows-spanned="2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地</text:span><text:span text:style-name="T59"><text:s/></text:span><text:span text:style-name="T60">址</text:span>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出　生</text:span></text:p>
            <text:p text:style-name="P70"><text:span text:style-name="T71">年月日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國民身分證</text:span><text:span text:style-name="T77">統一編號</text:span>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船名</text:span></text:p>
          </table:table-cell>
          <table:table-cell table:style-name="TableCell84" table:number-columns-spanned="8">
            <text:p text:style-name="內文"><text:span text:style-name="T85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 table:number-rows-spanned="2">
            <text:p text:style-name="P87"><text:span text:style-name="T88">擬經營漁業種</text:span><text:span text:style-name="T89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8">
            <text:p text:style-name="內文"><text:span text:style-name="T95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漁船規格</text:span></text:p>
          </table:table-cell>
          <table:table-cell table:style-name="TableCell102">
            <text:p text:style-name="P103"><text:span text:style-name="T104">總噸</text:span><text:span text:style-name="T105">位</text:span></text:p>
          </table:table-cell>
          <table:table-cell table:style-name="TableCell106" table:number-columns-spanned="4">
            <text:p text:style-name="P107"><text:span text:style-name="T108">　　　　　　</text:span></text:p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全</text:span><text:span text:style-name="T112">長</text:span></text:p>
          </table:table-cell>
          <table:table-cell table:style-name="TableCell113" table:number-columns-spanned="5">
            <text:p text:style-name="P114"><text:span text:style-name="T115">　　　　公尺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寬</text:span></text:p>
          </table:table-cell>
          <table:covered-table-cell/>
          <table:table-cell table:style-name="TableCell119" table:number-columns-spanned="4">
            <text:p text:style-name="P120"><text:span text:style-name="T121">　　　　公尺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深</text:span></text:p>
          </table:table-cell>
          <table:covered-table-cell/>
          <table:table-cell table:style-name="TableCell125">
            <text:p text:style-name="P126"><text:span text:style-name="T127">　　　公尺</text:span></text:p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主機</text:span></text:p>
          </table:table-cell>
          <table:table-cell table:style-name="TableCell132">
            <text:p text:style-name="P133"><text:span text:style-name="T134">馬力數</text:span></text:p>
          </table:table-cell>
          <table:table-cell table:style-name="TableCell135" table:number-columns-spanned="4">
            <text:p text:style-name="P136"><text:span text:style-name="T137"><text:s text:c="12"/></text:span><text:span text:style-name="T138">馬力</text:span>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型式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缸徑</text:span></text:p>
          </table:table-cell>
          <table:covered-table-cell/>
          <table:table-cell table:style-name="TableCell147" table:number-columns-spanned="4">
            <text:p text:style-name="P148"><text:s text:c="9"/>mm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廠</text:span><text:span text:style-name="T152"><text:s/></text:span><text:span text:style-name="T153">牌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部</text:span><text:span text:style-name="T161"><text:s text:c="2"/></text:span><text:span text:style-name="T162">數</text:span></text:p>
          </table:table-cell>
          <table:table-cell table:style-name="TableCell163" table:number-columns-spanned="4">
            <text:p text:style-name="P164"><text:span text:style-name="T165"><text:s text:c="12"/></text:span><text:span text:style-name="T166">部</text:span>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缸數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衝程</text:span></text:p>
          </table:table-cell>
          <table:covered-table-cell/>
          <table:table-cell table:style-name="TableCell175" table:number-columns-spanned="4">
            <text:p text:style-name="P176"><text:s text:c="9"/>mm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來</text:span><text:span text:style-name="T180"><text:s/></text:span><text:span text:style-name="T181">源新</text:span><text:span text:style-name="T182"><text:s/></text:span><text:span text:style-name="T183">舊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副機</text:span></text:p>
          </table:table-cell>
          <table:table-cell table:style-name="TableCell190">
            <text:p text:style-name="P191"><text:span text:style-name="T192">馬力數</text:span></text:p>
          </table:table-cell>
          <table:table-cell table:style-name="TableCell193" table:number-columns-spanned="4">
            <text:p text:style-name="P194"><text:span text:style-name="T195"><text:s text:c="12"/></text:span><text:span text:style-name="T196">馬力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型式</text:span>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缸徑</text:span></text:p>
          </table:table-cell>
          <table:covered-table-cell/>
          <table:table-cell table:style-name="TableCell205" table:number-columns-spanned="4">
            <text:p text:style-name="P206"><text:s text:c="9"/>mm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廠</text:span><text:span text:style-name="T210"><text:s/></text:span><text:span text:style-name="T211">牌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部</text:span><text:span text:style-name="T219"><text:s text:c="2"/></text:span><text:span text:style-name="T220">數</text:span></text:p>
          </table:table-cell>
          <table:table-cell table:style-name="TableCell221" table:number-columns-spanned="4">
            <text:p text:style-name="P222"><text:span text:style-name="T223"><text:s text:c="12"/></text:span><text:span text:style-name="T224">部</text:span></text:p>
          </table:table-cell>
          <table:covered-table-cell/>
          <table:covered-table-cell/>
          <table:covered-table-cell/>
          <table:table-cell table:style-name="TableCell225">
            <text:p text:style-name="P226"><text:span text:style-name="T227">缸數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衝程</text:span></text:p>
          </table:table-cell>
          <table:covered-table-cell/>
          <table:table-cell table:style-name="TableCell233" table:number-columns-spanned="4">
            <text:p text:style-name="P234"><text:s text:c="9"/>mm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來</text:span><text:span text:style-name="T238"><text:s/></text:span><text:span text:style-name="T239">源新</text:span><text:span text:style-name="T240"><text:s/></text:span><text:span text:style-name="T241">舊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冷凍機</text:span></text:p>
          </table:table-cell>
          <table:table-cell table:style-name="TableCell248">
            <text:p text:style-name="P249">馬力數</text:p>
          </table:table-cell>
          <table:table-cell table:style-name="TableCell250" table:number-columns-spanned="4">
            <text:p text:style-name="P251">馬力</text:p>
          </table:table-cell>
          <table:covered-table-cell/>
          <table:covered-table-cell/>
          <table:covered-table-cell/>
          <table:table-cell table:style-name="TableCell252">
            <text:p text:style-name="P253">部數</text:p>
          </table:table-cell>
          <table:table-cell table:style-name="TableCell254" table:number-columns-spanned="5">
            <text:p text:style-name="P255">部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廠牌</text:p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預定開工日期</text:span></text:p>
          </table:table-cell>
          <table:covered-table-cell/>
          <table:table-cell table:style-name="TableCell264" table:number-columns-spanned="8">
            <text:p text:style-name="P265"><text:span text:style-name="T266"><text:s text:c="6"/></text:span><text:span text:style-name="T267">年</text:span><text:span text:style-name="T268"><text:s text:c="6"/></text:span><text:span text:style-name="T269">月</text:span><text:span text:style-name="T270"><text:s text:c="6"/></text:span><text:span text:style-name="T2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預定</text:span><text:span text:style-name="T275">完</text:span><text:span text:style-name="T276">工日期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<text:span text:style-name="T279"><text:s text:c="6"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造船廠名稱</text:span></text:p>
          </table:table-cell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造船廠所在地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船體構造材質</text:span>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><text:span text:style-name="T304">船</text:span><text:span text:style-name="T305"><text:s/></text:span><text:span text:style-name="T306">籍</text:span><text:span text:style-name="T307"><text:s/></text:span><text:span text:style-name="T308">港</text:span></text:p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<text:span text:style-name="T313">作業海</text:span><text:span text:style-name="T314">域</text:span><text:span text:style-name="T315"><text:s/></text:span>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3">
            <text:p text:style-name="P320"><text:span text:style-name="T321">檢附書件</text:span></text:p>
            <text:p text:style-name="P322"><text:span text:style-name="T323">（請打</text:span><text:span text:style-name="T324">ˇ</text:span><text:span text:style-name="T325">）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9">
            <text:p text:style-name="內文"><text:span text:style-name="T329">漁業</text:span><text:span text:style-name="T330">人</text:span><text:span text:style-name="T331">國民</text:span><text:span text:style-name="T332">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  <text:p text:style-name="P335"/>
          </table:table-cell>
          <table:table-cell table:style-name="TableCell336" table:number-columns-spanned="8">
            <text:p text:style-name="P337"><text:span text:style-name="T338">經法院或民間公證人公證</text:span><text:span text:style-name="T339">之漁船汰建資格讓渡書，或雙方當事人攜帶身分證明文件親自洽辦；或</text:span><text:span text:style-name="T340">檢附當事人身分證正本繳驗後發還</text:span><text:span text:style-name="T341">（承讓他船汰建資格者須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table-cell table:style-name="TableCell346" table:number-columns-spanned="9">
            <text:p text:style-name="內文"><text:span text:style-name="T347">漁船保留汰建資格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  <text:p text:style-name="P350"/>
          </table:table-cell>
          <table:table-cell table:style-name="TableCell351" table:number-columns-spanned="8">
            <text:p text:style-name="內文"><text:span text:style-name="T352">買賣契約或工廠統一發票（主副機使用舊品者，須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table-cell table:style-name="TableCell357" table:number-columns-spanned="18">
            <text:p text:style-name="內文"><text:span text:style-name="T358">漁船</text:span><text:span text:style-name="T359">船圖（</text:span><text:span text:style-name="T360">含</text:span><text:span text:style-name="T361">一般佈置圖、中央斷面圖、線圖）及施工說明書</text:span><text:span text:style-name="T362">各</text:span><text:span text:style-name="T363">三份</text:span><text:span text:style-name="T364">。但舢舨、漁筏及總噸位未滿十之木殼船，免附</text:span><text:span text:style-name="T3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p text:style-name="P367">申請人：　　　　　　　　　　　　　　電話：　　　　　　　電子信箱：</text:p>
      <text:p text:style-name="P368"/>
      <text:p text:style-name="P369"><text:span text:style-name="T370"><draw:frame draw:z-index="251657728" draw:id="id0" draw:style-name="a0" draw:name="文字方塊 2" text:anchor-type="paragraph" svg:x="6.29444in" svg:y="0.21806in" svg:width="1.06875in" svg:height="0.61042in" style:rel-width="scale" style:rel-height="scale"><draw:text-box><text:p text:style-name="P371">□<text:s/>郵寄</text:p><text:p text:style-name="P372">□<text:s/>自領</text:p></draw:text-box><svg:title/><svg:desc/></draw:frame></text:span><text:span text:style-name="T373">代辦人：　　　　　　　　</text:span><text:span text:style-name="T374">　　　　　　電話：</text:span></text:p>
      <text:p text:style-name="P375"/>
      <text:p text:style-name="P376">通訊地址：</text:p>
      <text:p text:style-name="P377"/>
      <text:p text:style-name="P378"><text:span text:style-name="T379">申請日期： <text:s text:c="9"/>年 <text:s text:c="12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75in" fo:text-indent="-0.5in">
        <style:tab-stops/>
      </style:paragraph-properties>
      <style:text-properties fo:color="#FF0000" fo:hyphenate="false"/>
    </style:style>
    <style:style style:name="本文縮排字元" style:display-name="本文縮排 字元" style:family="text">
      <style:text-properties fo:color="#FF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472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力漁船建造申請書</dc:title>
    <dc:subject>動力漁船建造申請書</dc:subject>
    <meta:initial-creator>漁業署</meta:initial-creator>
    <dc:creator>user</dc:creator>
    <meta:creation-date>2019-12-04T09:18:00Z</meta:creation-date>
    <dc:date>2019-12-04T09:18:00Z</dc:date>
    <meta:print-date>2013-11-04T1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