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6" style:parent-style-name="內文" style:family="paragraph">
      <style:paragraph-properties style:snap-to-layout-grid="false" fo:margin-right="0.3333in" fo:text-indent="3.8333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0416in" fo:margin-left="0.039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9881in" style:use-optimal-column-width="false"/>
    </style:style>
    <style:style style:name="Table10" style:family="table">
      <style:table-properties style:width="6.8951in" fo:margin-left="0in" table:align="left"/>
    </style:style>
    <style:style style:name="TableRow28" style:family="table-row">
      <style:table-row-properties style:min-row-height="0.45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1388in"/>
      <style:text-properties style:font-name-asian="標楷體"/>
    </style:style>
    <style:style style:name="P31" style:parent-style-name="內文" style:family="paragraph">
      <style:paragraph-properties style:snap-to-layout-grid="false" fo:line-height="0.1388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388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0.1388in" fo:margin-right="0.0395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388in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1388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1388in" fo:margin-right="0.0395in"/>
      <style:text-properties style:font-name-asian="標楷體"/>
    </style:style>
    <style:style style:name="TableRow45" style:family="table-row">
      <style:table-row-properties style:min-row-height="0.4965in" style:use-optimal-row-height="false" fo:keep-together="always"/>
    </style:style>
    <style:style style:name="P46" style:parent-style-name="內文" style:family="paragraph">
      <style:paragraph-properties style:snap-to-layout-grid="false" fo:line-height="0.1388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388in" fo:margin-right="0.0395in" fo:text-inden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388in"/>
      <style:text-properties style:font-name-asian="標楷體"/>
    </style:style>
    <style:style style:name="TableRow60" style:family="table-row">
      <style:table-row-properties style:min-row-height="0.250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Row75" style:family="table-row">
      <style:table-row-properties style:row-height="0.127in" style:use-optimal-row-height="false" fo:keep-together="always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row-height="0.2506in" style:use-optimal-row-height="false" fo:keep-together="always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3104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10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260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0784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604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Row138" style:family="table-row">
      <style:table-row-properties style:min-row-height="0.260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Row154" style:family="table-row">
      <style:table-row-properties style:min-row-height="0.260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Row169" style:family="table-row">
      <style:table-row-properties style:min-row-height="0.2604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right="0.0395in"/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margin-right="0.039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right="0.0395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right="0.0395in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2604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944in"/>
      <style:text-properties style:font-name-asian="標楷體"/>
    </style:style>
    <style:style style:name="P1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3333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Row212" style:family="table-row">
      <style:table-row-properties style:min-row-height="0.3333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3333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3333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3472in" fo:margin-left="0.0194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left="0.0194in">
        <style:tab-stops/>
      </style:paragraph-properties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0.2361in" fo:margin-left="-0.0013in" fo:text-indent="-0.008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99097in" svg:y="0.30972in" svg:width="0.88542in" svg:height="0.50139in" style:rel-width="scale" style:rel-height="scale"><draw:text-box><text:p text:style-name="P3">□<text:s/>郵寄</text:p><text:p text:style-name="P4">□<text:s/>自領</text:p></draw:text-box><svg:title/><svg:desc/></draw:frame></text:span><text:span text:style-name="T5">漁業動力用油購油手冊申請書</text:span></text:p>
      <text:p text:style-name="P6">中華民國<text:s text:c="4"/>年<text:s text:c="4"/>月<text:s text:c="4"/>日</text:p>
      <text:p text:style-name="P7"/>
      <text:p text:style-name="P8">致臺中市政府</text:p>
      <text:p text:style-name="P9">茲因辦理漁業執照核發／換發／補發／遺失購油手冊，依「漁業動力用油供售作業要點」規定，向貴府申請核發／換發／補發購油手冊為荷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漁船</text:p>
            <text:p text:style-name="P31"><text:span text:style-name="T32">（筏）</text:span></text:p>
          </table:table-cell>
          <table:table-cell table:style-name="TableCell33" table:number-columns-spanned="2">
            <text:p text:style-name="P34">船<text:s/>名</text:p>
          </table:table-cell>
          <table:covered-table-cell/>
          <table:table-cell table:style-name="TableCell35" table:number-columns-spanned="2">
            <text:p text:style-name="P36">號</text:p>
          </table:table-cell>
          <table:covered-table-cell/>
          <table:table-cell table:style-name="TableCell37">
            <text:p text:style-name="P38">統一編號</text:p>
          </table:table-cell>
          <table:table-cell table:style-name="TableCell39" table:number-columns-spanned="6">
            <text:p text:style-name="P40">CT <text:s text:c="2"/>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所屬漁會</text:p>
          </table:table-cell>
          <table:covered-table-cell/>
          <table:covered-table-cell/>
          <table:table-cell table:style-name="TableCell43" table:number-columns-spanned="2">
            <text:p text:style-name="P44">區漁會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總噸位</text:p>
            <text:p text:style-name="P49">（漁筏長度）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建造日期</text:p>
          </table:table-cell>
          <table:table-cell table:style-name="TableCell54" table:number-columns-spanned="6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船<text:s/>籍<text:s/>港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漁業</text:p>
            <text:p text:style-name="P63"><text:span text:style-name="T64">執照</text:span></text:p>
          </table:table-cell>
          <table:table-cell table:style-name="TableCell65" table:number-columns-spanned="2">
            <text:p text:style-name="P66">字號</text:p>
          </table:table-cell>
          <table:covered-table-cell/>
          <table:table-cell table:style-name="TableCell67" table:number-columns-spanned="4">
            <text:p text:style-name="P68"><text:s text:c="12"/>字第<text:s text:c="6"/>號</text:p>
          </table:table-cell>
          <table:covered-table-cell/>
          <table:covered-table-cell/>
          <table:covered-table-cell/>
          <table:table-cell table:style-name="TableCell69" table:number-columns-spanned="2" table:number-rows-spanned="4">
            <text:p text:style-name="P70">船主</text:p>
          </table:table-cell>
          <table:covered-table-cell/>
          <table:table-cell table:style-name="TableCell71" table:number-columns-spanned="2" table:number-rows-spanned="2">
            <text:p text:style-name="P72">姓<text:s/>名</text:p>
          </table:table-cell>
          <table:covered-table-cell/>
          <table:table-cell table:style-name="TableCell73" table:number-columns-spanned="6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2">
            <text:p text:style-name="P78">發證單位</text:p>
          </table:table-cell>
          <table:covered-table-cell/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2" table:number-rows-spanned="2">
            <text:p text:style-name="P90">住<text:s/>址</text:p>
          </table:table-cell>
          <table:covered-table-cell/>
          <table:table-cell table:style-name="TableCell91" table:number-columns-spanned="6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有效期間</text:p>
          </table:table-cell>
          <table:covered-table-cell/>
          <table:table-cell table:style-name="TableCell97" table:number-columns-spanned="4">
            <text:p text:style-name="P98">自<text:s/>年<text:s/>月<text:s/>日至<text:s/>年<text:s/>月<text:s/>日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金融機構名稱</text:p>
          </table:table-cell>
          <table:table-cell table:style-name="TableCell105" table:number-columns-spanned="2">
            <text:p text:style-name="P106">總代號（郵局代號）-分支代號（局號）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帳號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內文"><text:span text:style-name="T115">引擎</text:span></text:p>
          </table:table-cell>
          <table:table-cell table:style-name="TableCell116" table:number-columns-spanned="3">
            <text:p text:style-name="P117">主機</text:p>
          </table:table-cell>
          <table:covered-table-cell/>
          <table:covered-table-cell/>
          <table:table-cell table:style-name="TableCell118" table:number-rows-spanned="6">
            <text:p text:style-name="P119"/>
          </table:table-cell>
          <table:table-cell table:style-name="TableCell120" table:number-columns-spanned="12">
            <text:p text:style-name="P121"><text:span text:style-name="T122">副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種類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table-cell table:style-name="TableCell130" table:number-columns-spanned="3">
            <text:p text:style-name="P131">種類</text:p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汽缸數</text:span>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table-cell table:style-name="TableCell146" table:number-columns-spanned="3">
            <text:p text:style-name="P147">用途</text:p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廠牌</text:p>
          </table:table-cell>
          <table:table-cell table:style-name="TableCell158" table:number-columns-spanned="2">
            <text:p text:style-name="P159">牌</text:p>
          </table:table-cell>
          <table:covered-table-cell/>
          <table:covered-table-cell>
            <text:p text:style-name="P160"/>
          </table:covered-table-cell>
          <table:table-cell table:style-name="TableCell161" table:number-columns-spanned="3">
            <text:p text:style-name="P162">廠牌</text:p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馬力數</text:p>
          </table:table-cell>
          <table:table-cell table:style-name="TableCell173" table:number-columns-spanned="2">
            <text:p text:style-name="P174">馬力</text:p>
          </table:table-cell>
          <table:covered-table-cell/>
          <table:covered-table-cell>
            <text:p text:style-name="P175"/>
          </table:covered-table-cell>
          <table:table-cell table:style-name="TableCell176" table:number-columns-spanned="3">
            <text:p text:style-name="P177">馬力數</text:p>
          </table:table-cell>
          <table:covered-table-cell/>
          <table:covered-table-cell/>
          <table:table-cell table:style-name="TableCell178" table:number-columns-spanned="6">
            <text:p text:style-name="P179">馬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馬力</text:span></text:p>
          </table:table-cell>
          <table:covered-table-cell/>
          <table:table-cell table:style-name="TableCell183">
            <text:p text:style-name="P184"><text:span text:style-name="T185">馬力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備註</text:span>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備註</text:span></text:p>
          </table:table-cell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漁業種類</text:p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出海最高時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油槽容量</text:span></text:p>
          </table:table-cell>
          <table:covered-table-cell/>
          <table:table-cell table:style-name="TableCell216" table:number-columns-spanned="8">
            <text:p text:style-name="P217">甲種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乙種<text:s text:c="26"/>公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補助油槽容量</text:span></text:p>
          </table:table-cell>
          <table:covered-table-cell/>
          <table:table-cell table:style-name="TableCell224" table:number-columns-spanned="8">
            <text:p text:style-name="P225">甲種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乙種<text:s text:c="26"/>公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備　註</text:span></text:p>
          </table:table-cell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上列漁船購得之漁業動力用油應供該漁船作業使用，當遵照「漁業動力用油優惠油價標準」規定辦理，絕無將購得之油料加工圖利或移作他用或轉借轉售之情事，若有違反，除依法究辦外，並接受繳回或不予退還貨物稅、營業稅及補貼款之處分，特此切結。</text:p>
      <text:p text:style-name="P235">其他申述事項：</text:p>
      <text:p text:style-name="P236">附件：1.漁業執照乙張。</text:p>
      <text:p text:style-name="P237"><text:s text:c="6"/>2.原購油手冊乙冊（漁油<text:s text:c="4"/>－　<text:s/>　　　）。</text:p>
      <text:p text:style-name="P238"><text:s text:c="6"/>3.購油手冊註銷文件。</text:p>
      <text:p text:style-name="P239"><text:span text:style-name="T240">申請人（船主）：</text:span><text:span text:style-name="T241">　　　　　　　　　　</text:span><text:span text:style-name="T242"><text:s text:c="6"/></text:span><text:span text:style-name="T243">（蓋章）（如係公司行號加蓋印信）</text:span></text:p>
      <text:p text:style-name="P244"><text:span text:style-name="T245">地　址：</text:span><text:span text:style-name="T246">　　　　　　　　　　　　　　　　　　　　　　　　　　　</text:span><text:span text:style-name="T247">　</text:span><text:span text:style-name="T248"><text:s/></text:span><text:span text:style-name="T249">　</text:span></text:p>
      <text:p text:style-name="P250"><text:span text:style-name="T251">電　話：</text:span><text:span text:style-name="T252">　　　　　　　　　　　　　</text:span></text:p>
      <text:p text:style-name="P253"><text:span text:style-name="T254">（雙線以下由核發手冊單位填寫）</text:span><text:span text:style-name="T255"><draw:connector draw:type="line" svg:x1="0in" svg:y1="0.20833in" svg:x2="7.41667in" svg:y2="0.20833in" draw:z-index="251657216" draw:id="id1" draw:style-name="a1" draw:name="Line 6" text:anchor-type="paragraph"><svg:title/><svg:desc/></draw:connector></text:span></text:p>
      <text:p text:style-name="P256">1.原購油手冊（漁油<text:s text:c="5"/>－　　　　　）。</text:p>
      <text:p text:style-name="P257">2.新核發購油手冊（漁油<text:s text:c="5"/>－　　　　　）。</text:p>
      <text:p text:style-name="P258"/>
      <text:p text:style-name="P259">主辦人：　　　<text:s text:c="11"/>單位主管：<text:s text:c="3"/>　　　　　　　機關首長：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letter-spacing="0.0277in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BB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16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油配油手冊申請書</dc:title>
    <dc:subject/>
    <meta:initial-creator>郭春金</meta:initial-creator>
    <dc:creator>user</dc:creator>
    <meta:creation-date>2019-12-04T09:10:00Z</meta:creation-date>
    <dc:date>2019-12-04T09:10:00Z</dc:date>
    <meta:print-date>2006-10-23T04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