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293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1833in" style:use-optimal-column-width="false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0.5951in" style:use-optimal-column-width="false"/>
    </style:style>
    <style:style style:name="TableColumn20" style:family="table-column">
      <style:table-column-properties style:column-width="0.0298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8" style:family="table">
      <style:table-properties style:width="7.3527in" fo:margin-left="0in" table:align="left"/>
    </style:style>
    <style:style style:name="TableRow23" style:family="table-row">
      <style:table-row-properties style:min-row-height="0.354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604in" style:use-optimal-row-height="false" fo:keep-together="always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659in" style:use-optimal-row-height="false" fo:keep-together="always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6" style:family="table-row">
      <style:table-row-properties style:min-row-height="0.3715in" style:use-optimal-row-height="false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/>
    </style:style>
    <style:style style:name="TableRow52" style:family="table-row">
      <style:table-row-properties style:min-row-height="0.746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0833in"/>
      <style:text-properties style:font-name="標楷體" style:font-name-asian="標楷體" fo:color="#FF0000"/>
    </style:style>
    <style:style style:name="TableRow61" style:family="table-row">
      <style:table-row-properties style:min-row-height="1.14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4861in" style:use-optimal-row-height="false" fo:keep-together="always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本文縮排" style:family="paragraph">
      <style:paragraph-properties style:line-height-at-least="0in" fo:margin-left="0.25in" fo:margin-right="-0.6069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P97" style:parent-style-name="內文" style:family="paragraph">
      <style:paragraph-properties style:line-height-at-least="0in" fo:margin-left="-0.0006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style:line-height-at-least="0in" fo:margin-left="-0.0006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style:line-height-at-least="0in" fo:margin-left="-0.0006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style:line-height-at-least="0in" fo:margin-left="-0.0027in" fo:text-indent="0.0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1in"/>
      <style:text-properties style:font-name="標楷體" style:font-name-asian="標楷體"/>
    </style:style>
    <style:style style:name="P103" style:parent-style-name="內文" style:family="paragraph">
      <style:paragraph-properties fo:text-indent="1in"/>
      <style:text-properties style:font-name="標楷體" style:font-name-asian="標楷體"/>
    </style:style>
    <style:style style:name="P104" style:parent-style-name="內文" style:family="paragraph">
      <style:paragraph-properties fo:text-indent="1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indent="1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indent="1in"/>
    </style:style>
    <style:style style:name="P110" style:parent-style-name="內文" style:family="paragraph">
      <style:paragraph-properties fo:text-indent="1in"/>
    </style:style>
    <style:style style:name="P111" style:parent-style-name="內文" style:family="paragraph">
      <style:paragraph-properties fo:text-indent="1.0006in"/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娛樂漁業漁船</text:span><text:span text:style-name="T3">漁業執照變更登記申請書</text:span></text:p>
      <text:p text:style-name="內文"><text:span text:style-name="T4"><draw:frame draw:z-index="251657728" draw:id="id0" draw:style-name="a0" draw:name="Text Box 2" text:anchor-type="paragraph" svg:x="4.8875in" svg:y="0.11111in" svg:width="2.25in" svg:height="0.625in" style:rel-width="scale" style:rel-height="scale"><draw:text-box><text:p text:style-name="P5">代辦人：　　　<text:s/></text:p><text:p text:style-name="內文"><text:span text:style-name="T6">電　話：</text:span>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漁 <text:s/>業 <text:s/>人</text:p>
          </table:table-cell>
          <table:table-cell table:style-name="TableCell26" table:number-columns-spanned="3">
            <text:p text:style-name="P27">公司名稱</text:p>
          </table:table-cell>
          <table:covered-table-cell/>
          <table:covered-table-cell/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公司地址</text:p>
          </table:table-cell>
          <table:covered-table-cell/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漁業人姓名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身份證統一編號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漁業人地址</text:p>
          </table:table-cell>
          <table:covered-table-cell/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船　　　名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漁船統一編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變更事項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原登記內容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變更登記內容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檢附書件（請打ˇ）</text:p>
          </table:table-cell>
          <table:table-cell table:style-name="TableCell77">
            <text:p text:style-name="P78"/>
          </table:table-cell>
          <table:table-cell table:style-name="TableCell79" table:number-columns-spanned="4">
            <text:p text:style-name="P80">船舶檢查證書及檢查紀錄簿影本各乙份。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6">
            <text:p text:style-name="P84">原領漁業執照正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>其他變更事項證明文件。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5" text:outline-level="1"><text:span text:style-name="T96">以上登記內容均係按實填報如有虛偽願負一切法律責任</text:span></text:h>
      <text:p text:style-name="P97"/>
      <text:p text:style-name="P98"/>
      <text:p text:style-name="P99">此致</text:p>
      <text:p text:style-name="P100">臺中市海岸資源漁業發展所</text:p>
      <text:p text:style-name="P101"/>
      <text:p text:style-name="P102"/>
      <text:p text:style-name="P103"/>
      <text:p text:style-name="P104">申 請 人：<text:s text:c="6"/><text:s text:c="5"/><text:tab/><text:tab/><text:s text:c="5"/>（簽章）</text:p>
      <text:p text:style-name="P105"><text:s text:c="12"/>電<text:tab/>話：<text:s/></text:p>
      <text:p text:style-name="P106"><text:span text:style-name="T107">傳</text:span><text:span text:style-name="T108"><text:tab/>真：</text:span><text:s/></text:p>
      <text:p text:style-name="P109"/>
      <text:p text:style-name="P110"/>
      <text:p text:style-name="P111"/>
      <text:p text:style-name="內文"><text:span text:style-name="T112"><text:s text:c="8"/></text:span><text:span text:style-name="T113">中華民國</text:span><text:span text:style-name="T114"><text:s/></text:span><text:span text:style-name="T115"><text:s/></text:span><text:span text:style-name="T116"><text:s text:c="8"/></text:span><text:span text:style-name="T117">年<text:s/></text:span><text:span text:style-name="T118"><text:s text:c="10"/></text:span><text:span text:style-name="T119">月</text:span><text:span text:style-name="T120"><text:s/></text:span><text:span text:style-name="T121"><text:s text:c="13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5in">
        <style:tab-stops/>
      </style:paragraph-properties>
      <style:text-properties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0.59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變更登記申請書</dc:title>
    <dc:description/>
    <dc:subject/>
    <meta:initial-creator>user</meta:initial-creator>
    <dc:creator>user</dc:creator>
    <meta:creation-date>2019-12-04T09:01:00Z</meta:creation-date>
    <dc:date>2019-12-04T09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