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text-indent="0.395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444in">
        <style:tab-stops>
          <style:tab-stop style:type="left" style:position="4.7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444in">
        <style:tab-stops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444in">
        <style:tab-stops>
          <style:tab-stop style:type="left" style:position="4.7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0" style:parent-style-name="內文" style:family="paragraph">
      <style:paragraph-properties fo:line-height="0.4444in">
        <style:tab-stops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444in">
        <style:tab-stops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444in">
        <style:tab-stops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 fo:margin-left="0.0784in" fo:margin-right="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專(兼)營娛樂漁業執照補發</text:p>
      <text:p text:style-name="P2"><text:span text:style-name="T3">（</text:span><text:span text:style-name="T4">污損換發</text:span><text:span text:style-name="T5">）申請書</text:span></text:p>
      <text:p text:style-name="P6"/>
      <text:p text:style-name="P7"><text:span text:style-name="T8">　　</text:span><text:span text:style-name="T9"><text:s text:c="2"/></text:span><text:span text:style-name="T10">　</text:span><text:span text:style-name="T11">所有</text:span><text:span text:style-name="T12">　</text:span><text:span text:style-name="T13"><text:s text:c="3"/></text:span><text:span text:style-name="T14">　</text:span><text:span text:style-name="T15">　</text:span><text:span text:style-name="T16">漁船</text:span><text:span text:style-name="T17">（</text:span><text:span text:style-name="T18"><text:s text:c="4"/></text:span><text:span text:style-name="T19"><text:s/>－</text:span><text:span text:style-name="T20"><text:s/></text:span><text:span text:style-name="T21"><text:s text:c="5"/></text:span><text:span text:style-name="T22">）</text:span><text:span text:style-name="T23">原領漁業執照因遺失（</text:span><text:span text:style-name="T24">污損</text:span><text:span text:style-name="T25">），茲檢附</text:span><text:span text:style-name="T26">下</text:span><text:span text:style-name="T27">列文件，請准予補（</text:span><text:span text:style-name="T28">換</text:span><text:span text:style-name="T29">）發。</text:span></text:p>
      <text:p text:style-name="P30"/>
      <text:p text:style-name="P31">檢附：</text:p>
      <text:p text:style-name="P32">一、遺失切結乙張（污損換發免附）。</text:p>
      <text:p text:style-name="P33"/>
      <text:p text:style-name="P34">二、污損換發需檢附原領漁業執照。</text:p>
      <text:p text:style-name="P35"/>
      <text:p text:style-name="P36">三、小船執照正影本各一份。</text:p>
      <text:p text:style-name="P37"/>
      <text:p text:style-name="P38"/>
      <text:p text:style-name="P39">　　　　　此　　致</text:p>
      <text:p text:style-name="P40"/>
      <text:p text:style-name="P41">臺中市海岸資源漁業發展所</text:p>
      <text:p text:style-name="P42"/>
      <text:p text:style-name="P43"><text:span text:style-name="T44">申</text:span><text:span text:style-name="T45"><text:s/></text:span><text:span text:style-name="T46">請</text:span><text:span text:style-name="T47"><text:s/></text:span><text:span text:style-name="T48">人：</text:span><text:span text:style-name="T49">　　　</text:span><text:span text:style-name="T50"><text:s text:c="5"/></text:span><text:span text:style-name="T51"><text:s text:c="10"/></text:span><text:span text:style-name="T52"><text:s/>簽章</text:span></text:p>
      <text:p text:style-name="P53"/>
      <text:p text:style-name="P54"><text:span text:style-name="T55"><draw:frame draw:z-index="251657728" draw:id="id0" draw:style-name="a0" draw:name="Text Box 4" text:anchor-type="paragraph" svg:x="8.625in" svg:y="-0.61667in" svg:width="0.66667in" svg:height="0.5in" style:rel-width="scale" style:rel-height="scale"><draw:text-box><text:p text:style-name="P56">王小</text:p><text:p text:style-name="內文"><text:span text:style-name="T57">明印</text:span></text:p></draw:text-box><svg:title/><svg:desc/></draw:frame></text:span><text:span text:style-name="T58">地　　址：</text:span><text:span text:style-name="T59"><text:s/></text:span></text:p>
      <text:p text:style-name="P60"/>
      <text:p text:style-name="P61">電　　話：<text:s/></text:p>
      <text:p text:style-name="P62"><text:tab/></text:p>
      <text:p text:style-name="P63"><text:span text:style-name="T64">中華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color="#FF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5909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變更登記申請書</dc:title>
    <dc:subject/>
    <meta:initial-creator>郭春金</meta:initial-creator>
    <dc:creator>user</dc:creator>
    <meta:creation-date>2019-12-04T08:58:00Z</meta:creation-date>
    <dc:date>2019-12-04T08:58:00Z</dc:date>
    <meta:print-date>2004-08-1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