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text-indent="-0.625in"/>
      <style:text-properties style:font-name="標楷體" style:font-name-asian="標楷體"/>
    </style:style>
    <style:style style:name="TableColumn4" style:family="table-column">
      <style:table-column-properties style:column-width="1.4895in"/>
    </style:style>
    <style:style style:name="TableColumn5" style:family="table-column">
      <style:table-column-properties style:column-width="1.8652in"/>
    </style:style>
    <style:style style:name="TableColumn6" style:family="table-column">
      <style:table-column-properties style:column-width="1.3652in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0.727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0.018in"/>
    </style:style>
    <style:style style:name="Table3" style:family="table">
      <style:table-properties style:width="7.25in" fo:margin-left="-0.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1.7645in" fo:keep-together="always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line-height-at-least="0in"/>
      <style:text-properties style:font-name="標楷體" style:font-name-asian="標楷體"/>
    </style:style>
    <style:style style:name="P20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6555in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text-indent="-0.2916in"/>
      <style:text-properties style:font-name="標楷體" style:font-name-asian="標楷體"/>
    </style:style>
    <style:style style:name="P213" style:parent-style-name="本文縮排" style:family="paragraph">
      <style:paragraph-properties style:line-height-at-least="0in" fo:margin-left="0.0763in" fo:text-indent="-0.7013in">
        <style:tab-stops/>
      </style:paragraph-properties>
      <style:text-properties style:font-name="標楷體" style:font-name-asian="標楷體" fo:font-weight="normal" style:font-weight-asian="normal" style:font-weight-complex="normal" style:use-window-font-color="true"/>
    </style:style>
    <style:style style:name="P214" style:parent-style-name="內文" style:family="paragraph">
      <style:paragraph-properties fo:margin-bottom="0.125in" fo:line-height="0.2777in" fo:margin-left="-0.1569in" fo:text-indent="-0.468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bottom="0.125in" fo:line-height="0.2777in" fo:margin-left="-0.1569in" fo:text-indent="-0.468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indent="1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專(兼)娛樂漁業執照換發申請書</text:p>
      <text:p text:style-name="P2">主旨：申請核發娛樂漁業執照，資料如下，請惠予核發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  <table:table-cell table:style-name="TableCell16">
            <text:p text:style-name="P17">辦理申請</text:p>
          </table:table-cell>
          <table:table-cell table:style-name="TableCell18" table:number-columns-spanned="3">
            <text:p text:style-name="P19">□自行辦理<text:s/>□委託辦理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代辦人</text:p>
          </table:table-cell>
          <table:table-cell table:style-name="TableCell25">
            <text:p text:style-name="P26"/>
          </table:table-cell>
          <table:table-cell table:style-name="TableCell27">
            <text:p text:style-name="P28">代辦人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人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 table:number-columns-spanned="3">
            <text:p text:style-name="P41"><text:s text:c="3"/>年<text:s text:c="3"/>月<text:s text:c="3"/>日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地址</text:p>
          </table:table-cell>
          <table:table-cell table:style-name="TableCell47">
            <text:p text:style-name="P48"/>
          </table:table-cell>
          <table:table-cell table:style-name="TableCell49">
            <text:p text:style-name="P50">國民身份證</text:p>
            <text:p text:style-name="P51">統一編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漁場位置及區域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漁船名稱</text:p>
          </table:table-cell>
          <table:table-cell table:style-name="TableCell66">
            <text:p text:style-name="P67"/>
          </table:table-cell>
          <table:table-cell table:style-name="TableCell68">
            <text:p text:style-name="P69">漁船統一編號</text:p>
          </table:table-cell>
          <table:table-cell table:style-name="TableCell70" table:number-columns-spanned="3">
            <text:p text:style-name="P71">CT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總噸數</text:p>
          </table:table-cell>
          <table:table-cell table:style-name="TableCell77">
            <text:p text:style-name="P78"/>
          </table:table-cell>
          <table:table-cell table:style-name="TableCell79">
            <text:p text:style-name="P80">淨噸數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船員</text:p>
          </table:table-cell>
          <table:table-cell table:style-name="TableCell88">
            <text:p text:style-name="P89">人</text:p>
          </table:table-cell>
          <table:table-cell table:style-name="TableCell90">
            <text:p text:style-name="P91">船籍港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機械種類及馬力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油槽容量</text:p>
          </table:table-cell>
          <table:table-cell table:style-name="TableCell110">
            <text:p text:style-name="P111">公升</text:p>
          </table:table-cell>
          <table:table-cell table:style-name="TableCell112">
            <text:p text:style-name="P113">時速</text:p>
          </table:table-cell>
          <table:table-cell table:style-name="TableCell114" table:number-columns-spanned="3">
            <text:p text:style-name="P115"><text:s text:c="4"/>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船長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出生年月日</text:p>
          </table:table-cell>
          <table:table-cell table:style-name="TableCell125" table:number-columns-spanned="3">
            <text:p text:style-name="P126"><text:s text:c="3"/>年<text:s text:c="3"/>月<text:s text:c="3"/>日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幹部船員執業證書或動力小船駕駛執照編號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通信設備有效期限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救生衣</text:p>
          </table:table-cell>
          <table:table-cell table:style-name="TableCell146">
            <text:p text:style-name="P147">件</text:p>
          </table:table-cell>
          <table:table-cell table:style-name="TableCell148">
            <text:p text:style-name="P149">救生圈</text:p>
          </table:table-cell>
          <table:table-cell table:style-name="TableCell150">
            <text:p text:style-name="P151">　<text:s text:c="4"/>個</text:p>
          </table:table-cell>
          <table:table-cell table:style-name="TableCell152">
            <text:p text:style-name="P153">救生筏</text:p>
          </table:table-cell>
          <table:table-cell table:style-name="TableCell154">
            <text:p text:style-name="P155">個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乘客人數</text:p>
          </table:table-cell>
          <table:table-cell table:style-name="TableCell161" table:number-columns-spanned="5">
            <text:p text:style-name="P162"><text:s text:c="8"/>人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保險金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保險期間</text:p>
          </table:table-cell>
          <table:table-cell table:style-name="TableCell172" table:number-columns-spanned="3">
            <text:p text:style-name="P173"><text:s text:c="3"/>年<text:s text:c="3"/>月<text:s text:c="3"/>日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緊急連絡人姓名</text:p>
          </table:table-cell>
          <table:table-cell table:style-name="TableCell179">
            <text:p text:style-name="P180"><text:s/></text:p>
          </table:table-cell>
          <table:table-cell table:style-name="TableCell181">
            <text:p text:style-name="P182">緊急連絡人電話</text:p>
          </table:table-cell>
          <table:table-cell table:style-name="TableCell183" table:number-columns-spanned="3">
            <text:p text:style-name="P184"><text:s/>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緊急連絡人地址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檢附書件:</text:p>
            <text:p text:style-name="P197">□專（兼）營娛樂漁業執照換發申請書</text:p>
            <text:p text:style-name="P198">□專（兼）營娛樂漁業事業計畫書</text:p>
            <text:p text:style-name="P199">□漁業人身分證明文件影本</text:p>
            <text:p text:style-name="P200">□原領娛樂漁業執照正本</text:p>
            <text:p text:style-name="P201">□原領漁業執照影本（兼營娛樂漁業者）</text:p>
            <text:p text:style-name="P202">□核准建造函（新建造者）</text:p>
            <text:p text:style-name="P203">□動力小船駕駛執照或漁船幹部船員執業證書影本</text:p>
            <text:p text:style-name="P204">□小船執照影本(CT2)或船舶檢查紀錄簿、船舶檢查證書影本</text:p>
            <text:p text:style-name="P205">□通信設備執照影本</text:p>
            <text:p text:style-name="P206">□責任險及個人傷害險契約影本</text:p>
            <text:p text:style-name="P207">□海上求生、滅火、急救、救生艇筏四項訓練合格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備註：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以上登記內容均係按實填報如有虛偽願負一切法律責任</text:p>
      <text:p text:style-name="P213"/>
      <text:p text:style-name="P214">此致</text:p>
      <text:p text:style-name="P215">臺中市海岸資源漁業發展所</text:p>
      <text:p text:style-name="P216">　　　　　　申<text:s/>請<text:s/>人：<text:s text:c="6"/><text:tab/><text:tab/><text:s text:c="5"/>（簽章）</text:p>
      <text:p text:style-name="P217"><text:s text:c="12"/>電<text:tab/>話：<text:s text:c="18"/></text:p>
      <text:p text:style-name="P218"><text:span text:style-name="T219">傳</text:span><text:span text:style-name="T220"><text:tab/></text:span><text:span text:style-name="T221">真：</text:span>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weight="bold" style:font-weight-asian="bold" style:font-weight-complex="bold" fo:color="#000000" fo:hyphenate="false"/>
    </style:style>
    <style:style style:name="內文左右對齊" style:display-name="內文+左右對齊" style:family="paragraph" style:parent-style-name="內文">
      <style:text-properties fo:hyphenate="false"/>
    </style:style>
    <style:style style:name="內文左右對齊字元" style:display-name="內文+左右對齊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2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(兼)娛樂漁業執照換發申請書</dc:title>
    <meta:initial-creator>user08</meta:initial-creator>
    <dc:creator>user</dc:creator>
    <meta:creation-date>2019-12-04T08:51:00Z</meta:creation-date>
    <dc:date>2019-12-04T08:51:00Z</dc:date>
    <meta:print-date>2009-01-07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