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" style:parent-style-name="清單段落" style:list-style-name="LFO1" style:family="paragraph">
      <style:paragraph-properties style:punctuation-wrap="simple" style:text-autospace="none" style:snap-to-layout-grid="false" fo:text-align="justify" fo:margin-left="0.4763in" fo:text-indent="-0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style:punctuation-wrap="simple" style:text-autospace="none" style:snap-to-layout-grid="false" fo:text-align="justify" fo:margin-left="0.4763in" fo:text-indent="-0.476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" style:parent-style-name="清單段落" style:list-style-name="LFO1" style:family="paragraph">
      <style:paragraph-properties style:punctuation-wrap="simple" style:text-autospace="none" style:snap-to-layout-grid="false" fo:text-align="justify" fo:margin-left="0.4763in" fo:text-indent="-0.4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" style:parent-style-name="清單段落" style:list-style-name="LFO1" style:family="paragraph">
      <style:paragraph-properties style:punctuation-wrap="simple" style:text-autospace="none" style:snap-to-layout-grid="false" fo:text-align="justify" fo:margin-left="0.4763in" fo:text-indent="-0.476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" style:parent-style-name="清單段落" style:list-style-name="LFO1" style:family="paragraph">
      <style:paragraph-properties style:punctuation-wrap="simple" style:text-autospace="none" style:snap-to-layout-grid="false" fo:text-align="justify" fo:margin-left="0.4763in" fo:text-indent="-0.476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清單段落" style:list-style-name="LFO1" style:family="paragraph">
      <style:paragraph-properties style:punctuation-wrap="simple" style:text-autospace="none" style:snap-to-layout-grid="false" fo:text-align="justify" fo:margin-left="0.7291in" fo:text-indent="-0.45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清單段落" style:list-style-name="LFO1" style:family="paragraph">
      <style:paragraph-properties style:punctuation-wrap="simple" style:text-autospace="none" style:snap-to-layout-grid="false" fo:text-align="justify" fo:margin-left="0.7291in" fo:text-indent="-0.45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清單段落" style:list-style-name="LFO1" style:family="paragraph">
      <style:paragraph-properties style:punctuation-wrap="simple" style:text-autospace="none" style:snap-to-layout-grid="false" fo:text-align="justify" fo:margin-left="0.4763in" fo:text-indent="-0.476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清單段落" style:list-style-name="LFO1" style:family="paragraph">
      <style:paragraph-properties style:punctuation-wrap="simple" style:text-autospace="none" style:snap-to-layout-grid="false" fo:text-align="justify" fo:margin-left="0.4763in" fo:text-indent="-0.476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清單段落" style:list-style-name="LFO1" style:family="paragraph">
      <style:paragraph-properties style:punctuation-wrap="simple" style:text-autospace="none" style:snap-to-layout-grid="false" fo:text-align="justify" fo:margin-left="0.7291in" fo:text-indent="-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1" style:family="paragraph">
      <style:paragraph-properties style:punctuation-wrap="simple" style:text-autospace="none" style:snap-to-layout-grid="false" fo:text-align="justify" fo:margin-left="0.7291in" fo:text-indent="-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style:punctuation-wrap="simple" style:text-autospace="none" style:snap-to-layout-grid="false" fo:text-align="justify" fo:margin-left="0.7291in" fo:text-indent="-0.454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style:punctuation-wrap="simple" style:text-autospace="none" style:snap-to-layout-grid="false" fo:text-align="justify" fo:margin-left="0.7291in" fo:text-indent="-0.454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1" style:family="paragraph">
      <style:paragraph-properties style:punctuation-wrap="simple" style:text-autospace="none" style:snap-to-layout-grid="false" fo:text-align="justify" fo:margin-left="0.4763in" fo:text-indent="-0.476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1" style:family="paragraph">
      <style:paragraph-properties style:punctuation-wrap="simple" style:text-autospace="none" style:snap-to-layout-grid="false" fo:text-align="justify" fo:margin-left="0.7291in" fo:text-indent="-0.454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清單段落" style:list-style-name="LFO1" style:family="paragraph">
      <style:paragraph-properties style:punctuation-wrap="simple" style:text-autospace="none" style:snap-to-layout-grid="false" fo:text-align="justify" fo:margin-left="0.7291in" fo:text-indent="-0.4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清單段落" style:list-style-name="LFO1" style:family="paragraph">
      <style:paragraph-properties style:punctuation-wrap="simple" style:text-autospace="none" style:snap-to-layout-grid="false" fo:text-align="justify" fo:margin-left="0.7291in" fo:text-indent="-0.45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清單段落" style:list-style-name="LFO1" style:family="paragraph">
      <style:paragraph-properties style:punctuation-wrap="simple" style:text-autospace="none" style:snap-to-layout-grid="false" fo:text-align="justify" fo:margin-left="0.7291in" fo:text-indent="-0.454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清單段落" style:list-style-name="LFO1" style:family="paragraph">
      <style:paragraph-properties style:punctuation-wrap="simple" style:text-autospace="none" style:snap-to-layout-grid="false" fo:text-align="justify" fo:margin-left="0.7291in" fo:text-indent="-0.454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清單段落" style:list-style-name="LFO1" style:family="paragraph">
      <style:paragraph-properties style:punctuation-wrap="simple" style:text-autospace="none" style:snap-to-layout-grid="false" fo:text-align="justify" fo:margin-left="0.7291in" fo:text-indent="-0.45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2" style:parent-style-name="清單段落" style:list-style-name="LFO1" style:family="paragraph">
      <style:paragraph-properties style:punctuation-wrap="simple" style:text-autospace="none" style:snap-to-layout-grid="false" fo:text-align="justify" fo:margin-left="0.7291in" fo:text-indent="-0.454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清單段落" style:list-style-name="LFO1" style:family="paragraph">
      <style:paragraph-properties style:punctuation-wrap="simple" style:text-autospace="none" style:snap-to-layout-grid="false" fo:text-align="justify" fo:margin-left="0.4763in" fo:text-indent="-0.476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9" style:parent-style-name="清單段落" style:list-style-name="LFO2" style:family="paragraph">
      <style:paragraph-properties style:punctuation-wrap="simple" style:text-autospace="none" style:snap-to-layout-grid="false" fo:text-align="justify" fo:margin-left="0.7972in" fo:text-indent="-0.46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2" style:parent-style-name="清單段落" style:list-style-name="LFO3" style:family="paragraph">
      <style:paragraph-properties style:punctuation-wrap="simple" style:text-autospace="none" style:snap-to-layout-grid="false" fo:text-align="justify" fo:margin-left="0.8069in" fo:text-indent="-0.23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3" style:parent-style-name="清單段落" style:list-style-name="LFO3" style:family="paragraph">
      <style:paragraph-properties style:punctuation-wrap="simple" style:text-autospace="none" style:snap-to-layout-grid="false" fo:text-align="justify" fo:margin-left="0.7972in" fo:text-indent="-0.22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4" style:parent-style-name="清單段落" style:list-style-name="LFO3" style:family="paragraph">
      <style:paragraph-properties style:punctuation-wrap="simple" style:text-autospace="none" style:snap-to-layout-grid="false" fo:text-align="justify" fo:margin-left="0.7972in" fo:text-indent="-0.22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5" style:parent-style-name="清單段落" style:list-style-name="LFO2" style:family="paragraph">
      <style:paragraph-properties style:punctuation-wrap="simple" style:text-autospace="none" style:snap-to-layout-grid="false" fo:text-align="justify" fo:margin-left="0.7972in" fo:text-indent="-0.46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清單段落" style:list-style-name="LFO2" style:family="paragraph">
      <style:paragraph-properties style:punctuation-wrap="simple" style:text-autospace="none" style:snap-to-layout-grid="false" fo:text-align="justify" fo:margin-left="0.7972in" fo:text-indent="-0.46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7" style:parent-style-name="清單段落" style:list-style-name="LFO2" style:family="paragraph">
      <style:paragraph-properties style:punctuation-wrap="simple" style:text-autospace="none" style:snap-to-layout-grid="false" fo:text-align="justify" fo:margin-left="0.7972in" fo:text-indent="-0.46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8" style:parent-style-name="清單段落" style:list-style-name="LFO2" style:family="paragraph">
      <style:paragraph-properties style:punctuation-wrap="simple" style:text-autospace="none" style:snap-to-layout-grid="false" fo:text-align="justify" fo:margin-left="0.7972in" fo:text-indent="-0.463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9" style:parent-style-name="清單段落" style:list-style-name="LFO1" style:family="paragraph">
      <style:paragraph-properties style:punctuation-wrap="simple" style:text-autospace="none" style:snap-to-layout-grid="false" fo:text-align="justify" fo:margin-left="0.4763in" fo:text-indent="-0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清單段落" style:list-style-name="LFO1" style:family="paragraph">
      <style:paragraph-properties style:punctuation-wrap="simple" style:text-autospace="none" style:snap-to-layout-grid="false" fo:text-align="justify" fo:margin-left="0.7291in" fo:text-indent="-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清單段落" style:list-style-name="LFO1" style:family="paragraph">
      <style:paragraph-properties style:punctuation-wrap="simple" style:text-autospace="none" style:snap-to-layout-grid="false" fo:text-align="justify" fo:margin-left="0.7291in" fo:text-indent="-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清單段落" style:list-style-name="LFO1" style:family="paragraph">
      <style:paragraph-properties style:punctuation-wrap="simple" style:text-autospace="none" style:snap-to-layout-grid="false" fo:text-align="justify" fo:margin-left="0.7291in" fo:text-indent="-0.454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農業部因應美國關稅養殖吳郭魚加工獎勵作業原則</text:p>
      <text:list text:style-name="LFO1" text:continue-numbering="true">
        <text:list-item>
          <text:p text:style-name="P2"><text:bookmark-start text:name="_Hlk230276351"/>農業部(以下簡稱本部)為因應美國關稅對我國吳郭魚出口之衝擊，穩定國內產銷秩序，並提升養殖吳郭魚產業競爭力，特訂定本作業原則。</text:p>
        </text:list-item>
        <text:list-item>
          <text:p text:style-name="P3"><text:span text:style-name="T4">受理單位：雲林縣政府、嘉義縣政府、臺南市政府、高雄市</text:span><text:span text:style-name="T5">政府</text:span><text:span text:style-name="T6">及屏東縣政府。</text:span></text:p>
        </text:list-item>
        <text:list-item>
          <text:p text:style-name="P7"><text:span text:style-name="T8">獎勵對象：漁會、加工廠及農企業。</text:span></text:p>
        </text:list-item>
        <text:list-item>
          <text:p text:style-name="P9"><text:span text:style-name="T10">獎勵規格：每尾全魚重量達一點五公斤以上之吳郭魚。</text:span></text:p>
        </text:list-item>
        <text:list-item>
          <text:p text:style-name="P11">獎勵總量：</text:p>
          <text:list text:continue-numbering="true">
            <text:list-item>
              <text:p text:style-name="P12">切片成品三百公噸。(本部漁業署得視執行情形適時調整增加)</text:p>
            </text:list-item>
            <text:list-item>
              <text:p text:style-name="P13">吳郭魚全魚製成切片成品之製成率為零點三三。</text:p>
            </text:list-item>
          </text:list>
        </text:list-item>
        <text:list-item>
          <text:p text:style-name="P14"><text:span text:style-name="T15">獎勵金額：切片成品每公斤新臺幣二十元。</text:span></text:p>
        </text:list-item>
        <text:list-item>
          <text:p text:style-name="P16">獎勵條件：</text:p>
          <text:list text:continue-numbering="true">
            <text:list-item>
              <text:p text:style-name="P17">獎勵對象收購之原料魚，應源自具陸上魚塭養殖漁業登記證，且一百十三年度或一百十四年度完成放養量申報之養殖戶。</text:p>
            </text:list-item>
            <text:list-item>
              <text:p text:style-name="P18">獎勵對象自本作業原則發布日起至中華民國一百十五年六月五日前，向受理單位辦理獎勵切片成品重量登記；必要時，本部得公告展延受理日期。</text:p>
            </text:list-item>
            <text:list-item>
              <text:p text:style-name="P19"><text:span text:style-name="T20">獎勵對象應於</text:span><text:span text:style-name="T21">登記</text:span><text:span text:style-name="T22">後十日內購入原料魚</text:span><text:span text:style-name="T23">進廠加工，並自進廠加工之日起，每日向受理單位通報收魚日期、收魚量及成品量等資訊。</text:span></text:p>
            </text:list-item>
            <text:list-item>
              <text:p text:style-name="P24"><text:span text:style-name="T25">應於中華民國一百十五年八月五日前完成加工。</text:span></text:p>
            </text:list-item>
          </text:list>
        </text:list-item>
        <text:list-item>
          <text:p text:style-name="P26"><text:span text:style-name="T27">獎勵</text:span><text:span text:style-name="T28">對象完成加工後，應於中華民國一百十五年九月三十日前，檢附下列文件向受理單位申請撥付獎勵金，逾期不受理：</text:span></text:p>
          <text:list text:continue-numbering="true">
            <text:list-item>
              <text:p text:style-name="P29"><text:span text:style-name="T30">申請</text:span><text:span text:style-name="T31">清冊</text:span><text:span text:style-name="T32">(</text:span><text:span text:style-name="T33">附件一</text:span><text:span text:style-name="T34">)</text:span><text:span text:style-name="T35">。</text:span></text:p>
            </text:list-item>
            <text:list-item>
              <text:p text:style-name="P36"><text:span text:style-name="T37">產品</text:span><text:span text:style-name="T38">來源</text:span><text:span text:style-name="T39">清單</text:span><text:span text:style-name="T40">(</text:span><text:span text:style-name="T41">附件二</text:span><text:span text:style-name="T42">)</text:span><text:span text:style-name="T43">。</text:span></text:p>
            </text:list-item>
            <text:list-item>
              <text:p text:style-name="P44"><text:span text:style-name="T45">漁民簽章、住址、交易日期、品名、數量、金額等</text:span><text:soft-page-break/><text:span text:style-name="T46">資訊之農</text:span><text:span text:style-name="T47">(</text:span><text:span text:style-name="T48">漁</text:span><text:span text:style-name="T49">)</text:span><text:span text:style-name="T50">民</text:span><text:span text:style-name="T51">出售</text:span><text:span text:style-name="T52">農</text:span><text:span text:style-name="T53">(</text:span><text:span text:style-name="T54">漁</text:span><text:span text:style-name="T55">)</text:span><text:span text:style-name="T56">產物收據。</text:span></text:p>
            </text:list-item>
            <text:list-item>
              <text:p text:style-name="P57">池邊交易磅單(需含第一桶抽樣秤重重量、尾數及每尾平均重量之紀錄)。</text:p>
            </text:list-item>
            <text:list-item>
              <text:p text:style-name="P58">合格加工廠證明文件。漁會委託代工者，應並檢附委託代工之合約、交易證明、收據等及該加工廠之合格證明文件。</text:p>
            </text:list-item>
            <text:list-item>
              <text:p text:style-name="P59"><text:span text:style-name="T60">領款</text:span><text:span text:style-name="T61">收據、匯款存摺影本。</text:span></text:p>
            </text:list-item>
            <text:list-item>
              <text:p text:style-name="P62"><text:span text:style-name="T63">切結書</text:span><text:span text:style-name="T64">(</text:span><text:span text:style-name="T65">附件三</text:span><text:span text:style-name="T66">)</text:span><text:span text:style-name="T67">。</text:span></text:p>
            </text:list-item>
          </text:list>
        </text:list-item>
        <text:list-item>
          <text:p text:style-name="P68">受理單位辦理事項：</text:p>
        </text:list-item>
      </text:list>
      <text:list text:style-name="LFO2" text:continue-numbering="true">
        <text:list-item>
          <text:p text:style-name="P69"><text:span text:style-name="T70">獎勵切片成品重量</text:span><text:span text:style-name="T71">登記：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72">每日下午四時前通報本部漁業署登記重量總數。</text:p>
                </text:list-item>
                <text:list-item>
                  <text:p text:style-name="P73">登記達三百公噸時，由本部漁業署通知受理單位停止受理並依受理單位收件順序決定。如同時有數個獎勵對象登記者，平均分配獎勵登記重量。</text:p>
                </text:list-item>
                <text:list-item>
                  <text:p text:style-name="P74">獎勵對象未依第七點第三款規定於登記後十日內進廠加工者，取銷其獎勵登記並通知獎勵對象，另就該經取消登記之獎勵重量通報本部漁業署。本部漁業署得另行公告受理獎勵切片成品重量登記之期間。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5"><text:span text:style-name="T76">加工</text:span><text:span text:style-name="T77">：</text:span><text:span text:style-name="T78">每週二中午十二時前以電子郵件向本部漁業</text:span><text:span text:style-name="T79">署通報統計清冊，清冊內應載明受理各獎勵單位之受理時間、登記總數、池邊收魚日期、收魚量、成品量等資訊。</text:span></text:p>
        </text:list-item>
        <text:list-item>
          <text:p text:style-name="P80"><text:span text:style-name="T81">查驗</text:span><text:span text:style-name="T82">：受理單位依據加工廠進貨紀錄、成品重量及製成率查驗，並得視需要要求提供相關佐證資料</text:span><text:span text:style-name="T83">(</text:span><text:span text:style-name="T84">如照片、影像等</text:span><text:span text:style-name="T85">)</text:span><text:span text:style-name="T86">。</text:span></text:p>
        </text:list-item>
        <text:list-item>
          <text:p text:style-name="P87"><text:span text:style-name="T88">受理</text:span><text:span text:style-name="T89">單位於中華民國一</text:span><text:span text:style-name="T90">百</text:span><text:span text:style-name="T91">十五年八月十五日前，</text:span><text:span text:style-name="T92">向本部漁業署研提補助</text:span><text:span text:style-name="T93">計畫</text:span><text:span text:style-name="T94">(</text:span><text:span text:style-name="T95">需編列配合款</text:span><text:span text:style-name="T96">)</text:span><text:span text:style-name="T97">。必要時本部得展延研提計畫期限。</text:span></text:p>
        </text:list-item>
        <text:list-item>
          <text:p text:style-name="P98">撥款：審查通過後檢附清冊，由本部漁業署撥付獎勵金予受理單位後核撥獎勵對象。</text:p>
        </text:list-item>
      </text:list>
      <text:list text:style-name="LFO1" text:continue-numbering="true">
        <text:list-item>
          <text:p text:style-name="P99">有下列情形之一者，不予核發獎勵金；已核發者應撤銷或廢止之，並依法追繳：</text:p>
          <text:soft-page-break/>
          <text:list text:continue-numbering="true">
            <text:list-item>
              <text:p text:style-name="P100">不符合第三點獎勵對象、第四點獎勵規格、或第七點獎勵條件之規定。</text:p>
            </text:list-item>
            <text:list-item>
              <text:p text:style-name="P101">檢附文件或其內容不完備，無法補正或經命補正而逾期未補正或補正不完全。</text:p>
            </text:list-item>
            <text:list-item>
              <text:p text:style-name="P102"><text:span text:style-name="T103">檢附</text:span><text:span text:style-name="T104">文件</text:span><text:span text:style-name="T105">有記載不實、偽造、變造或其他虛偽不實之情事</text:span><text:bookmark-end text:name="_Hlk230276351"/><text:span text:style-name="T106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1LVL2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峻弘</meta:initial-creator>
    <dc:creator>吳峻弘</dc:creator>
    <meta:creation-date>2026-05-26T07:32:00Z</meta:creation-date>
    <dc:date>2026-05-26T07:32:00Z</dc:date>
    <meta:template xlink:href="Normal" xlink:type="simple"/>
    <meta:editing-cycles>2</meta:editing-cycles>
    <meta:editing-duration>PT240S</meta:editing-duration>
    <meta:document-statistic meta:page-count="3" meta:paragraph-count="2" meta:word-count="182" meta:character-count="1224" meta:row-count="8" meta:non-whitespace-character-count="1044"/>
  </office:meta>
</office:document-meta>
</file>