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8333in" fo:text-indent="-0.8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P6" style:parent-style-name="Textbody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fo:line-height="0.3472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style:text-autospace="none" fo:line-height="0.347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none" fo:line-height="0.3472in"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Standard" style:family="paragraph">
      <style:paragraph-properties style:text-autospace="none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</text:span><text:span text:style-name="T3">部</text:span><text:span text:style-name="T4">　</text:span><text:span text:style-name="T5">令</text:span></text:p>
      <text:p text:style-name="P6"/>
      <text:p text:style-name="P7">發文日期：中華民國115年1月20日</text:p>
      <text:p text:style-name="P8"><text:span text:style-name="T9">發文字號：農授漁字第115</text:span><text:span text:style-name="T10">1544046</text:span><text:span text:style-name="T11">號</text:span></text:p>
      <text:p text:style-name="P12"/>
      <text:p text:style-name="P13"/>
      <text:p text:style-name="P14">訂定「農業部因應美國關稅養殖吳郭魚凍儲獎勵作業原則」，並自即日生效。</text:p>
      <text:p text:style-name="P15">　附「農業部因應美國關稅養殖吳郭魚凍儲獎勵作業原則」</text:p>
      <text:p text:style-name="P16"/>
      <text:p text:style-name="P17"/>
      <text:p text:style-name="P18"><text:span text:style-name="T19">部長</text:span><text:span text:style-name="T20">　</text:span><text:span text:style-name="T21">陳</text:span><text:span text:style-name="T22">　</text:span><text:span text:style-name="T23">○　○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ayin</meta:initial-creator>
    <dc:creator>賴淑櫻</dc:creator>
    <meta:creation-date>2026-01-20T02:18:00Z</meta:creation-date>
    <dc:date>2026-01-20T02:18:00Z</dc:date>
    <meta:print-date>2025-03-07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