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8333in" fo:text-indent="-0.8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asian="zh" style:country-asian="HK"/>
    </style:style>
    <style:style style:name="P6" style:parent-style-name="Textbody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text-align="justify"/>
    </style:style>
    <style:style style:name="T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9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17" style:parent-style-name="Textbody" style:family="paragraph">
      <style:paragraph-properties style:text-autospace="none" fo:text-align="justify" style:line-height-at-least="0.3472in"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9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23" style:parent-style-name="Textbody" style:family="paragraph">
      <style:paragraph-properties style:text-autospace="none" fo:text-align="justify" style:line-height-at-least="0.3472in" fo:margin-left="0.5in" fo:text-indent="-0.5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24" style:parent-style-name="內文" style:family="paragraph">
      <style:paragraph-properties style:text-autospace="none" fo:text-align="justify" fo:line-height="0.3472in" fo:margin-left="0.6666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33" style:parent-style-name="Textbody" style:family="paragraph">
      <style:paragraph-properties style:text-autospace="none" fo:text-align="justify" fo:line-height="0.3472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" style:parent-style-name="Textbody" style:family="paragraph">
      <style:paragraph-properties style:text-autospace="none" fo:text-align="justify" fo:line-height="0.3472in" fo:margin-left="0.5in" fo:text-indent="-0.5in">
        <style:tab-stops/>
      </style:paragraph-properties>
      <style:text-properties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P40" style:parent-style-name="內文" style:family="paragraph">
      <style:paragraph-properties style:text-autospace="none" fo:line-height="0.3472in"/>
    </style:style>
    <style:style style:name="T41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line-height="0.3472in"/>
      <style:text-properties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農業</text:span><text:span text:style-name="T3">部</text:span><text:span text:style-name="T4">　</text:span><text:span text:style-name="T5">令</text:span></text:p>
      <text:p text:style-name="P6"/>
      <text:p text:style-name="P7"><text:span text:style-name="T8">發文日期</text:span><text:span text:style-name="T9">：</text:span><text:span text:style-name="T10">中華民國</text:span><text:span text:style-name="T11">114</text:span><text:span text:style-name="T12">年</text:span><text:span text:style-name="T13">12</text:span><text:span text:style-name="T14">月</text:span><text:span text:style-name="T15">17</text:span><text:span text:style-name="T16">日</text:span></text:p>
      <text:p text:style-name="P17"><text:span text:style-name="T18">發文字號</text:span><text:span text:style-name="T19">：</text:span><text:span text:style-name="T20">農授漁字第</text:span><text:span text:style-name="T21">1141537029</text:span><text:span text:style-name="T22">號</text:span></text:p>
      <text:p text:style-name="P23"/>
      <text:p text:style-name="P24"><text:span text:style-name="T25">訂定</text:span><text:span text:style-name="T26">「</text:span><text:span text:style-name="T27">申請及核發水產品輸銷美國資格證明書作業要點</text:span><text:span text:style-name="T28">」，</text:span><text:span text:style-name="T29">並自</text:span><text:span text:style-name="T30">　　　</text:span><text:span text:style-name="T31">即日生效</text:span><text:span text:style-name="T32">。</text:span></text:p>
      <text:p text:style-name="P33"><text:span text:style-name="T34">　</text:span><text:span text:style-name="T35">附</text:span><text:span text:style-name="T36">「</text:span><text:span text:style-name="T37">申請及核發水產品輸銷美國資格證明書作業要點</text:span><text:span text:style-name="T38">」</text:span></text:p>
      <text:p text:style-name="P39"/>
      <text:p text:style-name="P40"><text:span text:style-name="T41">部長</text:span><text:span text:style-name="T42">　</text:span><text:span text:style-name="T43">陳</text:span><text:span text:style-name="T44">　</text:span><text:span text:style-name="T45">○　○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8861in" fo:margin-bottom="0.8861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ayin</meta:initial-creator>
    <dc:creator>梁芳卿</dc:creator>
    <meta:creation-date>2025-12-17T00:47:00Z</meta:creation-date>
    <dc:date>2025-12-17T00:4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