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line-height="0.3888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一" style:family="paragraph">
      <style:paragraph-properties fo:text-align="center" fo:line-height="0.3888in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" style:parent-style-name="一" style:family="paragraph">
      <style:paragraph-properties fo:line-height="0.3888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一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15" style:parent-style-name="一" style:family="paragraph">
      <style:paragraph-properties fo:line-height="0.3888in"/>
    </style:style>
    <style:style style:name="T1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一" style:family="paragraph">
      <style:paragraph-properties fo:line-height="0.3888in" fo:margin-left="0.8861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一" style:family="paragraph">
      <style:paragraph-properties fo:line-height="0.3888in" fo:margin-left="0.8861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一" style:family="paragraph">
      <style:paragraph-properties fo:line-height="0.3888in" fo:margin-left="0.8861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一" style:family="paragraph">
      <style:paragraph-properties fo:line-height="0.3888in" fo:margin-left="0.8861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一" style:family="paragraph">
      <style:paragraph-properties fo:line-height="0.3888in" fo:margin-left="0.8861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一" style:family="paragraph">
      <style:paragraph-properties fo:line-height="0.3888in" fo:margin-left="0.418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一" style:family="paragraph">
      <style:paragraph-properties fo:line-height="0.3888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一" style:family="paragraph">
      <style:paragraph-properties fo:line-height="0.3888in" fo:margin-left="0.8861in" fo:text-indent="-0.4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一" style:family="paragraph">
      <style:paragraph-properties fo:line-height="0.3888in" fo:margin-left="0.8861in" fo:text-indent="-0.492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一" style:family="paragraph">
      <style:paragraph-properties fo:line-height="0.3888in" fo:margin-left="0.8861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一" style:family="paragraph">
      <style:paragraph-properties fo:line-height="0.3888in" fo:margin-left="0.8861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一" style:family="paragraph">
      <style:paragraph-properties fo:line-height="0.3888in" fo:margin-left="0.8861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一" style:family="paragraph">
      <style:paragraph-properties fo:line-height="0.3888in" fo:margin-left="0.9034in" fo:text-indent="-0.235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一" style:family="paragraph">
      <style:paragraph-properties fo:line-height="0.3888in" fo:margin-left="0.9333in" fo:text-indent="-0.24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一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73" style:parent-style-name="一" style:family="paragraph">
      <style:paragraph-properties fo:line-height="0.3888in" fo:margin-left="0.875in" fo:text-indent="-0.481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P75" style:parent-style-name="一" style:family="paragraph">
      <style:paragraph-properties fo:line-height="0.3888in" fo:margin-left="0.8944in" fo:text-indent="-0.5006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一" style:family="paragraph">
      <style:paragraph-properties fo:line-height="0.3888in" fo:margin-left="0.8944in" fo:text-indent="-0.5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一" style:family="paragraph">
      <style:paragraph-properties fo:line-height="0.3888in" fo:margin-left="0.9041in" fo:text-indent="-0.5104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一" style:family="paragraph">
      <style:paragraph-properties fo:line-height="0.3888in" fo:margin-left="0.9041in" fo:text-indent="-0.510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一" style:family="paragraph">
      <style:paragraph-properties fo:line-height="0.3888in" fo:margin-left="0.8944in" fo:text-indent="-0.469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一" style:family="paragraph">
      <style:paragraph-properties fo:line-height="0.3888in" fo:margin-left="0.8944in" fo:text-indent="-0.469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P117" style:parent-style-name="一" style:family="paragraph">
      <style:paragraph-properties fo:line-height="0.3888in" fo:margin-left="0.8944in" fo:text-indent="-0.469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P126" style:parent-style-name="一" style:family="paragraph">
      <style:paragraph-properties fo:line-height="0.3888in" fo:margin-left="0.8944in" fo:text-indent="-0.469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申請及核發</text:span><text:span text:style-name="T3">水產品</text:span><text:span text:style-name="T4">輸銷美國資格證明書</text:span></text:p>
      <text:p text:style-name="P5">作業要點</text:p>
      <text:list text:style-name="LFO2" text:continue-numbering="true">
        <text:list-item>
          <text:p text:style-name="P6"><text:span text:style-name="T7">農業部（以下簡稱本部）為</text:span><text:span text:style-name="T8">辦理我國海洋漁獲物</text:span><text:span text:style-name="T9">或其</text:span><text:span text:style-name="T10">漁</text:span><text:span text:style-name="T11">產品、養殖魚貨（以下簡稱水產品）</text:span><text:span text:style-name="T12">輸銷美國所應檢附政府核發</text:span><text:span text:style-name="T13">之資格證明書（以下簡稱輸美資格證明書），特訂定本要點。</text:span></text:p>
        </text:list-item>
        <text:list-item>
          <text:p text:style-name="P14">申請核發輸美資格證明書之受理機關為本部漁業署。</text:p>
        </text:list-item>
        <text:list-item>
          <text:p text:style-name="P15"><text:span text:style-name="T16">申請出口水產品至美國須檢附輸美資格證明書，且</text:span><text:span text:style-name="T17">符合下列資格之一者，得依本要點申請輸美資格證明書：</text:span></text:p>
        </text:list-item>
      </text:list>
      <text:list text:style-name="LFO3" text:continue-numbering="true">
        <text:list-item>
          <text:p text:style-name="P18">沿近海漁船之漁業人。</text:p>
        </text:list-item>
        <text:list-item>
          <text:p text:style-name="P19">遠洋漁船之經營者。</text:p>
        </text:list-item>
        <text:list-item>
          <text:p text:style-name="P20">定置漁業權之漁業人。</text:p>
        </text:list-item>
        <text:list-item>
          <text:p text:style-name="P21">養殖漁業管理系統登錄有案之養殖業者。</text:p>
        </text:list-item>
        <text:list-item>
          <text:p text:style-name="P22">出口業者。</text:p>
        </text:list-item>
      </text:list>
      <text:p text:style-name="P23"><text:span text:style-name="T24">　　前項第五款出口業者</text:span><text:span text:style-name="T25">如</text:span><text:span text:style-name="T26">係出口遠洋漁業漁獲物或漁產品者，應符合「遠洋漁業漁獲物或漁產品出口業者核准及管理辦法」規定。</text:span></text:p>
      <text:list text:style-name="LFO2" text:continue-numbering="true">
        <text:list-item>
          <text:p text:style-name="P27"><text:span text:style-name="T28">申請人應填具</text:span><text:span text:style-name="T29">申請</text:span><text:span text:style-name="T30">書（格式如附件</text:span><text:span text:style-name="T31">一</text:span><text:span text:style-name="T32">）</text:span><text:span text:style-name="T33">及</text:span><text:span text:style-name="T34">輸美資格證明書（</text:span><text:span text:style-name="T35">格式如附件二</text:span><text:span text:style-name="T36">），並依下列規定檢附文件，向本部漁業署提出申請：</text:span></text:p>
        </text:list-item>
      </text:list>
      <text:list text:style-name="LFO4" text:continue-numbering="true">
        <text:list-item>
          <text:p text:style-name="P37"><text:span text:style-name="T38">沿近海漁船之漁業人：檢附</text:span><text:span text:style-name="T39">申請海洋漁獲物當航次之</text:span><text:span text:style-name="T40">卸魚聲明書。</text:span></text:p>
        </text:list-item>
        <text:list-item>
          <text:p text:style-name="P41"><text:span text:style-name="T42">遠洋漁船之經營者：檢附</text:span><text:span text:style-name="T43">申請海洋漁獲物當航次</text:span><text:span text:style-name="T44">之卸魚聲明</text:span><text:span text:style-name="T45">書</text:span><text:span text:style-name="T46">收繳通知書。</text:span></text:p>
        </text:list-item>
        <text:list-item>
          <text:p text:style-name="P47">定置漁業權之漁業人：檢附定置漁業權漁業執照影本<text:soft-page-break/>及登錄定置網漁業查報系統紀錄之證明資料。</text:p>
        </text:list-item>
        <text:list-item>
          <text:p text:style-name="P48">養殖漁業管理系統登錄有案之養殖業者：檢附養殖漁業放養量申(查)報之資料。</text:p>
        </text:list-item>
        <text:list-item>
          <text:p text:style-name="P49">出口業者：</text:p>
        </text:list-item>
      </text:list>
      <text:p text:style-name="P50"><text:span text:style-name="T51">1.</text:span><text:span text:style-name="T52">依</text:span><text:span text:style-name="T53">海洋</text:span><text:span text:style-name="T54">漁獲物之</text:span><text:span text:style-name="T55">捕獲</text:span><text:span text:style-name="T56">來源</text:span><text:span text:style-name="T57">或養殖魚貨來源</text:span><text:span text:style-name="T58">，檢附前四款規定之文件及魚市場交易之計價單等</text:span><text:span text:style-name="T59">相關</text:span><text:span text:style-name="T60">交易證明文件。</text:span></text:p>
      <text:p text:style-name="P61"><text:span text:style-name="T62">2.</text:span><text:span text:style-name="T63">出口調製水產品</text:span><text:span text:style-name="T64">者</text:span><text:span text:style-name="T65">，</text:span><text:span text:style-name="T66">並應</text:span><text:span text:style-name="T67">檢附加工製成說明資料</text:span><text:span text:style-name="T68">(</text:span><text:span text:style-name="T69">內容應敘明製成率及使用率</text:span><text:span text:style-name="T70">)</text:span><text:span text:style-name="T71">。　　</text:span></text:p>
      <text:list text:style-name="LFO2" text:continue-numbering="true">
        <text:list-item>
          <text:p text:style-name="P72">有下列情形之一者，不予核發輸美資格證明書：</text:p>
        </text:list-item>
      </text:list>
      <text:list text:style-name="LFO5" text:continue-numbering="true">
        <text:list-item>
          <text:p text:style-name="P73"><text:span text:style-name="T74">未依前點規定檢附資料完整且清晰之申請文件，經命限期補正而屆期不補正或補正不完全。</text:span></text:p>
        </text:list-item>
        <text:list-item>
          <text:p text:style-name="P75">申請輸美之海洋漁獲物係由主營或兼營之刺網漁業漁船捕獲。</text:p>
        </text:list-item>
        <text:list-item>
          <text:p text:style-name="P76"><text:span text:style-name="T77">捕撈</text:span><text:span text:style-name="T78">海洋</text:span><text:span text:style-name="T79">漁獲物之漁船，列名國際漁業組織或歐盟公告之非法、未報告、不受規範（</text:span><text:span text:style-name="T80">IUU</text:span><text:span text:style-name="T81">）漁船名單。</text:span></text:p>
        </text:list-item>
        <text:list-item>
          <text:p text:style-name="P82">漁船運載漁獲物進港時，規避、妨礙或拒絕本部人員檢查。</text:p>
        </text:list-item>
        <text:list-item>
          <text:p text:style-name="P83"><text:span text:style-name="T84">申請</text:span><text:span text:style-name="T85">輸美</text:span><text:span text:style-name="T86">之</text:span><text:span text:style-name="T87">遠</text:span><text:span text:style-name="T88">洋</text:span><text:span text:style-name="T89">漁業</text:span><text:span text:style-name="T90">漁獲物，</text:span><text:span text:style-name="T91">其捕獲</text:span><text:span text:style-name="T92">漁船</text:span><text:span text:style-name="T93">之經營者未依遠洋漁業條例相關規定完成轉載</text:span><text:span text:style-name="T94">、</text:span><text:span text:style-name="T95">卸魚程序</text:span><text:span text:style-name="T96">。</text:span></text:p>
        </text:list-item>
        <text:list-item>
          <text:p text:style-name="P97"><text:span text:style-name="T98">申請</text:span><text:span text:style-name="T99">輸美</text:span><text:span text:style-name="T100">之海洋漁獲物，依漁業法、遠洋漁業條例或經該漁船作業洋區之國際漁業組織列為禁捕物種。</text:span></text:p>
        </text:list-item>
        <text:list-item>
          <text:p text:style-name="P101"><text:span text:style-name="T102">申請</text:span><text:span text:style-name="T103">輸美</text:span><text:span text:style-name="T104">之海洋漁獲物，</text:span><text:span text:style-name="T105">其捕獲</text:span><text:span text:style-name="T106">漁船當航次累積</text:span><text:span text:style-name="T107">申請</text:span><text:span text:style-name="T108">量超</text:span><text:span text:style-name="T109">過卸魚查核量或港口國卸魚檢查量</text:span><text:span text:style-name="T110">；</text:span><text:span text:style-name="T111">未經查核或檢查者</text:span><text:span text:style-name="T112">，累積</text:span><text:span text:style-name="T113">申請</text:span><text:span text:style-name="T114">量超</text:span><text:span text:style-name="T115">過實際卸魚量</text:span><text:span text:style-name="T116">。</text:span></text:p>
        </text:list-item>
        <text:list-item>
          <text:p text:style-name="P117"><text:span text:style-name="T118">申請</text:span><text:span text:style-name="T119">輸美之</text:span><text:span text:style-name="T120">養殖</text:span><text:span text:style-name="T121">魚貨</text:span><text:span text:style-name="T122">，</text:span><text:span text:style-name="T123">其</text:span><text:span text:style-name="T124">養</text:span><text:span text:style-name="T125">殖業者於養殖漁業管理系統前年度或當年度均無放養量申（查）報紀錄。</text:span></text:p>
        </text:list-item>
        <text:list-item>
          <text:p text:style-name="P126"><text:span text:style-name="T127">申請輸美</text:span><text:span text:style-name="T128">之調製水產品重量，經製成率及使用率換算後，高於交易證明文件所承購之重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/>
      <style:text-properties fo:font-size="22pt" style:font-size-asian="22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/>
      <style:text-properties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一" style:display-name="一" style:family="paragraph" style:parent-style-name="Textbody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fo:hyphenate="false"/>
    </style:style>
    <style:style style:name="一0" style:display-name="(一)" style:family="paragraph" style:parent-style-name="Textbody">
      <style:paragraph-properties fo:text-align="justify" fo:line-height="0.2361in" fo:margin-left="0.3472in" fo:text-indent="-0.2083in">
        <style:tab-stops/>
      </style:paragraph-properties>
      <style:text-properties fo:font-size="11pt" style:font-size-asian="11pt" fo:hyphenate="false"/>
    </style:style>
    <style:style style:name="說明" style:display-name="說明" style:family="paragraph" style:parent-style-name="Textbody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黑點" style:display-name="黑點" style:family="paragraph" style:parent-style-name="Textbody" style:list-style-name="LFO1">
      <style:paragraph-properties fo:text-align="justify" fo:line-height="0.2361in">
        <style:tab-stops>
          <style:tab-stop style:type="left" style:position="3.0833in"/>
          <style:tab-stop style:type="left" style:position="4.3444in"/>
        </style:tab-stops>
      </style:paragraph-properties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大標" style:display-name="大標" style:family="paragraph" style:parent-style-name="Textbody">
      <style:paragraph-properties fo:text-align="justify" fo:line-height="0.3611in" fo:margin-left="0.1388in" fo:text-indent="-0.1388in">
        <style:tab-stops/>
      </style:paragraph-properties>
      <style:text-properties style:font-name-asian="華康粗明體" fo:font-size="14pt" style:font-size-asian="14pt" fo:hyphenate="false"/>
    </style:style>
    <style:style style:name="本文縮排" style:display-name="本文縮排" style:family="paragraph" style:parent-style-name="Textbody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Microsoft JhengHei UI" style:font-name-asian="Microsoft JhengHei UI" style:font-name-complex="Microsoft JhengHei UI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 style:parent-style-name="預設段落字型">
      <style:text-properties style:letter-kerning="true" fo:font-size="11pt" style:font-size-asian="11pt" style:font-size-complex="12pt"/>
    </style:style>
    <style:style style:name="標題1字元" style:display-name="標題 1 字元" style:family="text" style:parent-style-name="預設段落字型">
      <style:text-properties style:letter-kerning="true" fo:font-size="22pt" style:font-size-asian="22pt" style:font-size-complex="12pt"/>
    </style:style>
    <style:style style:name="標題2字元" style:display-name="標題 2 字元" style:family="text" style:parent-style-name="預設段落字型">
      <style:text-properties style:letter-kerning="true" fo:font-size="18pt" style:font-size-asian="18pt" style:font-size-complex="12pt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Microsoft JhengHei UI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asian="文鼎中明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1.1819in" text:min-label-width="0.0791in" text:list-level-position-and-space-mode="label-alignment">
          <style:list-level-label-alignment text:label-followed-by="listtab" fo:margin-left="1.2611in" fo:text-indent="-0.079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201in" text:min-label-width="0.3333in" text:list-level-position-and-space-mode="label-alignment">
          <style:list-level-label-alignment text:label-followed-by="listtab" fo:margin-left="4.25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34in" text:min-label-width="0.3333in" text:list-level-position-and-space-mode="label-alignment">
          <style:list-level-label-alignment text:label-followed-by="listtab" fo:margin-left="4.5868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="標楷體" style:font-name-asian="標楷體" fo:font-size="16pt" style:font-size-asian="16pt" style:font-size-complex="16pt"/>
    </style:style>
    <style:style style:name="WW_CharLFO5LVL1" style:family="text">
      <style:text-properties style:font-name="標楷體" style:font-name-asian="標楷體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規則格式</dc:title>
    <meta:initial-creator>LA6027</meta:initial-creator>
    <dc:creator>阮甯祺</dc:creator>
    <meta:creation-date>2025-12-16T07:22:00Z</meta:creation-date>
    <dc:date>2025-12-16T08:18:00Z</dc:date>
    <meta:print-date>2025-12-10T08:08:00Z</meta:print-date>
    <meta:template xlink:href="Normal" xlink:type="simple"/>
    <meta:editing-cycles>4</meta:editing-cycles>
    <meta:editing-duration>PT180S</meta:editing-duration>
    <meta:document-statistic meta:page-count="3" meta:paragraph-count="1" meta:word-count="148" meta:character-count="997" meta:row-count="7" meta:non-whitespace-character-count="850"/>
  </office:meta>
</office:document-meta>
</file>