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3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4" style:parent-style-name="內文" style:family="paragraph">
      <style:paragraph-properties fo:text-align="justify"/>
      <style:text-properties style:font-name-asian="標楷體" style:letter-kerning="false"/>
    </style:style>
    <style:style style:name="P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472in" fo:margin-left="0.6798in" fo:text-indent="-0.6798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0.3472in" fo:margin-left="0.6798in" fo:text-indent="-0.6798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fo:line-height="0.3472in" fo:margin-left="0.5951in" fo:text-indent="-0.5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margin-bottom="0.1388in" fo:line-height="115%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農業部　令</text:p>
      <text:p text:style-name="P2"/>
      <text:p text:style-name="P3">發文日期：中華民國114年11月4日</text:p>
      <text:p text:style-name="P4">發文字號：農授漁字第1141547605號</text:p>
      <text:p text:style-name="P5"/>
      <text:p text:style-name="P6">修正「農業部因應美國關稅養殖產業支持措施作業原則」第三點附　　　件一至附件九，並自即日生效。　</text:p>
      <text:p text:style-name="P7">　附修正「農業部因應美國關稅養殖產業支持措施作業原則」第三　　　點附件一至附件九</text:p>
      <text:p text:style-name="P8"/>
      <text:p text:style-name="P9"><text:span text:style-name="T10">部長　陳　○　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yin</meta:initial-creator>
    <dc:creator>紀雅音</dc:creator>
    <meta:creation-date>2025-11-04T00:29:00Z</meta:creation-date>
    <dc:date>2025-11-04T0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