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punctuation-wrap="simple" fo:text-align="justify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style:punctuation-wrap="simple" fo:text-align="justify" fo:line-height="0.3888in" fo:margin-left="0.768in" fo:text-indent="-0.5597in">
        <style:tab-stops>
          <style:tab-stop style:type="left" style:position="-0.9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fo:text-align="justify" fo:line-height="0.3888in" fo:margin-left="0.8673in" fo:text-indent="-0.2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style:punctuation-wrap="simple" fo:text-align="justify" fo:line-height="0.3888in" fo:margin-left="0.6638in" fo:text-indent="-0.4555in">
        <style:tab-stops>
          <style:tab-stop style:type="left" style:position="-0.820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Textbody" style:family="paragraph">
      <style:paragraph-properties style:punctuation-wrap="simple" fo:text-align="justify" fo:line-height="0.3888in" fo:margin-left="0.6638in" fo:text-indent="-0.4555in">
        <style:tab-stops>
          <style:tab-stop style:type="left" style:position="-0.820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一百十四年度漁船筏裝設船舶自動識別系統船載臺補助作業要點</text:span><text:span text:style-name="T3">第六點修正規定</text:span></text:p>
      <text:p text:style-name="P4">六、補助撥款程序如下：</text:p>
      <text:p text:style-name="P5"><text:span text:style-name="T6"><text:s/>(</text:span><text:span text:style-name="T7">一</text:span><text:span text:style-name="T8">)</text:span><text:span text:style-name="T9">經依前點第二款核定補助登記之漁業人，應於</text:span><text:span text:style-name="T10">中華民國</text:span><text:span text:style-name="T11">一百十四年</text:span><text:span text:style-name="T12">十一</text:span><text:span text:style-name="T13">月</text:span><text:span text:style-name="T14">二十八日</text:span><text:span text:style-name="T15">前，填具裝設</text:span><text:span text:style-name="T16">AIS</text:span><text:span text:style-name="T17">補助申請書</text:span><text:span text:style-name="T18">(</text:span><text:span text:style-name="T19">如附件二</text:span><text:span text:style-name="T20">)</text:span><text:span text:style-name="T21">，並檢附下列文件，向所屬區漁會申請撥款：</text:span></text:p>
      <text:p text:style-name="P22">1.AIS符合第三點第一款規定之認證報告。</text:p>
      <text:p text:style-name="P23">2.中華民國一百十四年開立之AIS發票正本。</text:p>
      <text:p text:style-name="P24">3.AIS設備已完成裝設，設備上並張貼「農業部漁業署補助」標籤，且可清楚顯示AIS設備位於漁船筏之相對位置照片一張。</text:p>
      <text:p text:style-name="P25">4.國家通訊傳播委員會核發之MMSI核配證明書或船舶無線電臺執照。</text:p>
      <text:p text:style-name="P26">5.AIS廠商提供設備非中國大陸製及具限制更改船舶資訊功能之證明文件。</text:p>
      <text:p text:style-name="P27"><text:span text:style-name="T28">6.</text:span><text:span text:style-name="T29">交通部航港局臺灣海域船舶即時資訊系統</text:span><text:span text:style-name="T30">(https://mpbais.motcmpb.gov.tw)</text:span><text:span text:style-name="T31">顯示</text:span><text:span text:style-name="T32">AIS</text:span><text:span text:style-name="T33">岸台接收紀錄</text:span><text:span text:style-name="T34">(</text:span><text:span text:style-name="T35">包含正確之</text:span><text:span text:style-name="T36">MMSI</text:span><text:span text:style-name="T37">、船名、經緯度及紀錄時間</text:span><text:span text:style-name="T38">)</text:span><text:span text:style-name="T39">之查詢畫面。</text:span></text:p>
      <text:p text:style-name="P40">7.申請人本人之金融機構帳戶資料。</text:p>
      <text:p text:style-name="P41"><text:span text:style-name="T42">(</text:span><text:span text:style-name="T43">二</text:span><text:span text:style-name="T44">)</text:span><text:span text:style-name="T45">區漁會受理撥款申請後，應協助審核申請書及所附文件無誤，並彙整名單，於</text:span><text:span text:style-name="T46">中華民國</text:span><text:span text:style-name="T47">一百十四年</text:span><text:span text:style-name="T48">十二</text:span><text:span text:style-name="T49">月</text:span><text:span text:style-name="T50">五</text:span><text:span text:style-name="T51">日前將申請名單送本部審查。</text:span></text:p>
      <text:p text:style-name="P52"><text:span text:style-name="T53">(</text:span><text:span text:style-name="T54">三</text:span><text:span text:style-name="T55">)</text:span><text:span text:style-name="T56">本部審查合格後，將合格補助對象通知區漁會，並依申</text:span><text:soft-page-break/><text:span text:style-name="T57">請順序由區漁會將補助款一次撥付合格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ocumentMap" style:display-name="DocumentMap" style:family="paragraph">
      <style:paragraph-properties fo:widows="0" fo:orphans="0"/>
      <style:text-properties style:font-name="Times New Roman" style:font-name-asian="標楷體" fo:font-size="14pt" style:font-size-asian="14pt" style:font-size-complex="12pt" style:language-complex="hi" style:country-complex="IN" fo:hyphenate="true"/>
    </style:style>
    <style:style style:name="PT--ïôÃäu" style:display-name="14PT -- ¹ï»ôÃä½u" style:family="paragraph" style:parent-style-name="Standard">
      <style:paragraph-properties fo:text-align="justify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緣珠</meta:initial-creator>
    <dc:creator>郭東霖</dc:creator>
    <meta:creation-date>2025-04-28T03:40:00Z</meta:creation-date>
    <dc:date>2025-09-11T03:38:00Z</dc:date>
    <meta:print-date>2025-04-09T09:0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