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魩鱙漁業管理規範部分規定修正草案總說明</text:p>
      <text:p text:style-name="P2"><text:s text:c="3"/><text:s/>為落實魩鱙漁業管理，有條件允許兼營魩鱙漁業之<text:bookmark-start text:name="_GoBack"/><text:bookmark-end text:name="_GoBack"/>資格轉移，增列相關條文，爰修正「新竹市魩鱙漁業管理規範」部分規定，其修正要點如下:</text:p>
      <text:p text:style-name="P3">一、配合「地方主管機關訂定魩鱙漁業管理規範原則」增列具一定資</text:p>
      <text:p text:style-name="P4"><text:s text:c="4"/>格之船員可取得兼營魩鱙漁業漁船之漁業人資格規定。(修正規</text:p>
      <text:p text:style-name="P5"><text:span text:style-name="T6"><text:s text:c="4"/>範</text:span><text:span text:style-name="T7">第八點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威成</meta:initial-creator>
    <dc:creator>陳瑋靜</dc:creator>
    <meta:creation-date>2025-09-17T02:26:00Z</meta:creation-date>
    <dc:date>2025-09-17T02:26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