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03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465in" text:min-label-width="0.5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2.377in"/>
    </style:style>
    <style:style style:name="TableColumn6" style:family="table-column">
      <style:table-column-properties style:column-width="2.1229in"/>
    </style:style>
    <style:style style:name="Table3" style:family="table">
      <style:table-properties style:width="6.8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3.5444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/>
    </style:style>
    <style:style style:name="P36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 text:c="7"/>新竹市魩鱙漁業管理規範修正草案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 <text:s text:c="3"/>正 <text:s text:c="3"/>規 <text:s text:c="3"/>定</text:p>
          </table:table-cell>
          <table:table-cell table:style-name="TableCell10">
            <text:p text:style-name="P11">現 <text:s text:c="3"/>行 <text:s text:c="3"/>規 <text:s text:c="3"/>定</text:p>
          </table:table-cell>
          <table:table-cell table:style-name="TableCell12">
            <text:p text:style-name="P13">說 <text:s text:c="12"/>明</text:p>
          </table:table-cell>
        </table:table-row>
        <table:table-row table:style-name="TableRow14">
          <table:table-cell table:style-name="TableCell15">
            <text:p text:style-name="P16">第八條</text:p>
            <text:p text:style-name="P17"><text:span text:style-name="T18">經本府核准兼營魩鱙漁業之漁船</text:span><text:span text:style-name="T19">(</text:span><text:span text:style-name="T20">筏</text:span><text:span text:style-name="T21">)</text:span><text:span text:style-name="T22">有漁業人變更時，除下列情形之一者外，本府應即</text:span><text:span text:style-name="T23">註銷</text:span><text:span text:style-name="T24">兼營魩鱙漁業資格：</text:span></text:p>
            <text:p text:style-name="P25">（一）因繼承之移轉。</text:p>
            <text:p text:style-name="P26">（二）配偶或直系血親間之移轉。</text:p>
            <text:p text:style-name="P27"><text:span text:style-name="T28">（三）</text:span><text:span text:style-name="T29">移轉予本市轄屬之魩鱙漁業漁船（筏）連續工作二年以上，且最近二年出海日數每年達九十日以上之船員。</text:span></text:p>
          </table:table-cell>
          <table:table-cell table:style-name="TableCell30">
            <text:p text:style-name="P31">第八條</text:p>
            <text:p text:style-name="P32">經本府核准兼營魩鱙漁業之漁船（筏），有漁業人變更（除繼承或配偶、直系血親間移轉外）應即註銷兼營魩鱙漁業資格。</text:p>
          </table:table-cell>
          <table:table-cell table:style-name="TableCell33">
            <text:p text:style-name="P34"><text:s text:c="3"/>在不增加漁獲努力量及落實管理的前提下，依據「地方主管機關訂定魩鱙漁業管理規範原則」第二點第六款規定，放寬魩鱙漁業兼營許可漁船（筏）之資格限制，允許有條件辦理資格移轉。</text:p>
          </table:table-cell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03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465in" text:min-label-width="0.5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303</dc:title>
    <meta:initial-creator>081005</meta:initial-creator>
    <dc:creator>陳瑋靜</dc:creator>
    <meta:creation-date>2025-09-17T02:26:00Z</meta:creation-date>
    <dc:date>2025-09-17T02:26:00Z</dc:date>
    <meta:print-date>2012-03-03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