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756in" style:use-optimal-column-width="false"/>
    </style:style>
    <style:style style:name="Table3" style:family="table">
      <style:table-properties style:width="6.6534in" fo:margin-left="0in" table:align="center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right="0.017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4" style:family="table-row">
      <style:table-row-properties style:row-height="0.5256in" style:use-optimal-row-height="false"/>
    </style:style>
    <style:style style:name="TableCell4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52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53" style:family="table-row">
      <style:table-row-properties style:row-height="0.7854in" style:use-optimal-row-height="false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line-height="0.1736in" fo:margin-left="0.0791in">
        <style:tab-stops/>
      </style:paragraph-properties>
      <style:text-properties style:letter-kerning="false"/>
    </style:style>
    <style:style style:name="TableRow58" style:family="table-row">
      <style:table-row-properties style:row-height="0.2861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row-height="0.3006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2" style:family="table-row">
      <style:table-row-properties style:row-height="0.7486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92" style:family="table-row">
      <style:table-row-properties style:row-height="0.295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6" style:family="table-row">
      <style:table-row-properties style:row-height="0.6555in" style:use-optimal-row-height="false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3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P123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4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<text:span text:style-name="T34"><text:s/>■</text:span><text:span text:style-name="T35">行政規則（行政程序法第</text:span><text:span text:style-name="T36">159</text:span><text:span text:style-name="T37">條第</text:span><text:span text:style-name="T38">2</text:span><text:span text:style-name="T39">項第</text:span><text:span text:style-name="T40">2</text:span><text:span text:style-name="T41">款）</text:span></text:p>
            <text:p text:style-name="P42">■條列式<text:tab/>□非條列式</text:p>
            <text:p text:style-name="P43">□法規命令草案預告（如勾選此項，免填項次3~7）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名稱或摘要</text:p>
          </table:table-cell>
          <table:table-cell table:style-name="TableCell49">
            <text:p text:style-name="P50">中文</text:p>
          </table:table-cell>
          <table:table-cell table:style-name="TableCell51">
            <text:p text:style-name="P52">養殖漁業放養申報作業及審查要點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英譯</text:p>
          </table:table-cell>
          <table:table-cell table:style-name="TableCell56">
            <text:p text:style-name="P57">Directions of Stocking Registration and Inspection for Aquaculture Industry in Taiwan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內容辦理英譯</text:p>
          </table:table-cell>
          <table:table-cell table:style-name="TableCell63" table:number-columns-spanned="2">
            <text:p text:style-name="P64">□是<text:s text:c="6"/>■否</text:p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異動性質</text:p>
          </table:table-cell>
          <table:table-cell table:style-name="TableCell70" table:number-columns-spanned="2">
            <text:p text:style-name="P71">□訂定<text:tab/>■修正<text:tab/>□廢止</text:p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施行(生效)日期</text:p>
          </table:table-cell>
          <table:table-cell table:style-name="TableCell77" table:number-columns-spanned="2">
            <text:p text:style-name="P78">■自發布日或溯及施行(生效)</text:p>
            <text:p text:style-name="P79">□本次發布者全部或部分尚未施行(生效)</text:p>
            <text:p text:style-name="P80"><text:span text:style-name="T81">施行</text:span><text:span text:style-name="T82">(</text:span><text:span text:style-name="T83">生效</text:span><text:span text:style-name="T84">)</text:span><text:span text:style-name="T85">日期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4"/></text:span><text:span text:style-name="T91">日</text:span></text:p>
          </table:table-cell>
          <table:covered-table-cell/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指定施行日期</text:p>
          </table:table-cell>
          <table:table-cell table:style-name="TableCell97" table:number-columns-spanned="2">
            <text:p text:style-name="P98"><text:span text:style-name="T99"><text:s/>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廢止日期</text:p>
          </table:table-cell>
          <table:table-cell table:style-name="TableCell111" table:number-columns-spanned="2">
            <text:p text:style-name="P112">□自發布日廢止</text:p>
            <text:p text:style-name="P113">□本次之廢止尚未生效</text:p>
            <text:p text:style-name="P114"><text:span text:style-name="T115">生效日期</text:span><text:span text:style-name="T116"><text:tab/>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</table:table-row>
      </table:table>
      <text:p text:style-name="P123">填表說明：</text:p>
      <text:p text:style-name="P124">一、1則發布令或公告含多筆異動，每筆異動應填寫1張提要表。但項次1資料類別勾選「行政規則/非條列式」時，如含多筆異動，僅需填寫1張提要表。</text:p>
      <text:p text:style-name="P125">二、項次1：選法規或行政規則者，應併同勾選次一選項。本項所稱編制表，指單獨訂修之編制表；如該編制表與組織法規合併於一發布令發布，應填寫2張提要表。</text:p>
      <text:p text:style-name="P126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9">六、項次6：「資料類別」為「指定法規施行日期之令」者，應填寫本項日期，如有指定多個施行日期，以最後日期填入。</text:p>
      <text:p text:style-name="P130">七、項次7：中央法規標準法第3條之7種命令之廢止，應自發布日廢止，並自發布日起算<text:soft-page-break/>第3日起失效，應勾選「自發布日廢止」；非屬中央法規標準法第3條所列7種名稱之法規命令及行政規則之廢止，則應於發布時敘明生效日期。</text:p>
      <text:p text:style-name="P131"><text:span text:style-name="T132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志宏</meta:initial-creator>
    <dc:creator>許棋崴</dc:creator>
    <meta:creation-date>2023-12-07T01:49:00Z</meta:creation-date>
    <dc:date>2025-02-20T07:18:00Z</dc:date>
    <meta:print-date>2023-09-23T15:53:00Z</meta:print-date>
    <meta:template xlink:href="Normal" xlink:type="simple"/>
    <meta:editing-cycles>8</meta:editing-cycles>
    <meta:editing-duration>PT54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2" meta:row-count="8" meta:non-whitespace-character-count="965"/>
  </office:meta>
</office:document-meta>
</file>