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0.8333in" fo:text-indent="-0.833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 style:language-asian="zh" style:country-asian="HK"/>
    </style:style>
    <style:style style:name="P6" style:parent-style-name="Textbody" style:family="paragraph">
      <style:paragraph-properties fo:margin-left="0.8333in" fo:text-indent="-0.8333in">
        <style:tab-stops/>
      </style:paragraph-properties>
      <style:text-properties style:font-name="Times New Roman" style:font-name-asian="標楷體" style:font-name-complex="Times New Roman" style:letter-kerning="false" fo:font-size="20pt" style:font-size-asian="20pt" style:font-size-complex="20pt"/>
    </style:style>
    <style:style style:name="P7" style:parent-style-name="內文" style:family="paragraph">
      <style:paragraph-properties style:text-autospace="none" fo:line-height="0.3472in" fo:margin-left="0.3333in" fo:text-indent="-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text-autospace="none" fo:line-height="0.3472in" fo:margin-left="0.3333in" fo:text-indent="-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text-autospace="none" fo:line-height="0.3472in" fo:margin-left="0.3333in" fo:text-indent="-0.333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0" style:parent-style-name="Textbody" style:family="paragraph">
      <style:paragraph-properties style:text-autospace="none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Textbody" style:family="paragraph">
      <style:paragraph-properties style:text-autospace="none" fo:line-height="0.3472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style:text-autospace="none" fo:line-height="0.3472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Textbody" style:family="paragraph">
      <style:paragraph-properties style:text-autospace="none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Textbody" style:family="paragraph">
      <style:paragraph-properties style:text-autospace="none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Textbody" style:family="paragraph">
      <style:paragraph-properties style:text-autospace="none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text-autospace="none" fo:line-height="0.3472in" fo:margin-left="0.4444in" fo:text-indent="-0.44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language-asian="zh" style:country-asian="HK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2" style:parent-style-name="Standard" style:family="paragraph">
      <style:paragraph-properties style:text-autospace="none" fo:line-height="0.3472in"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農業</text:span><text:span text:style-name="T3">部</text:span><text:span text:style-name="T4">　</text:span><text:span text:style-name="T5">令</text:span></text:p>
      <text:p text:style-name="P6"/>
      <text:p text:style-name="P7">發文日期：中華民國114年9月4日</text:p>
      <text:p text:style-name="P8">發文字號：農授漁字第1141524858號</text:p>
      <text:p text:style-name="P9"/>
      <text:p text:style-name="P10"/>
      <text:p text:style-name="P11">修正「申請及核發沿近海漁船輸歐盟漁獲證明書作業要點」第二點附件一、附件二，並自中華民國一百十五年一月十日生效。</text:p>
      <text:p text:style-name="P12">　附修正「申請及核發沿近海漁船輸歐盟漁獲證明書作業要點」第二點附件一、附件二</text:p>
      <text:p text:style-name="P13"/>
      <text:p text:style-name="P14"/>
      <text:p text:style-name="P15"/>
      <text:p text:style-name="P16"><text:span text:style-name="T17">部長</text:span><text:span text:style-name="T18">　</text:span><text:span text:style-name="T19">陳</text:span><text:span text:style-name="T20">　</text:span><text:span text:style-name="T21">○　○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style:vertical-align="baseline"/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8861in" fo:margin-bottom="0.8861in" fo:margin-right="0.886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yin</meta:initial-creator>
    <dc:creator>甘翔仁</dc:creator>
    <meta:creation-date>2025-09-03T07:33:00Z</meta:creation-date>
    <dc:date>2025-09-03T07:34:00Z</dc:date>
    <meta:print-date>2024-07-17T07:39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23" meta:character-count="156" meta:row-count="1" meta:non-whitespace-character-count="134"/>
  </office:meta>
</office:document-meta>
</file>