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1.9687in"/>
    </style:style>
    <style:style style:name="Table11" style:family="table">
      <style:table-properties style:width="7.1826in" fo:margin-left="0in" table:align="center"/>
    </style:style>
    <style:style style:name="TableRow17" style:family="table-row">
      <style:table-row-properties style:min-row-height="0.47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fo:margin-left="-0.0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center" fo:margin-left="-0.0034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4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9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margin-left="-0.003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13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1.1166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2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text-autospace="none" fo:text-align="justify" fo:line-height="0.25in" fo:margin-left="0.0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25in" fo:margin-left="0.0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line-height="0.25in" fo:margin-left="0.0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 fo:line-height="0.25in" fo:margin-left="0.0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1" style:family="table-row">
      <style:table-row-properties style:min-row-height="1.0645in"/>
    </style:style>
    <style:style style:name="P9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text-autospace="none" fo:text-align="justify" fo:line-height="0.25in" fo:margin-left="0.0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25in" fo:margin-left="0.0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text-align="justify" fo:line-height="0.25in" fo:margin-left="0.0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line-height="0.25in" fo:margin-left="0.0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1.5368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 fo:line-height="0.25in" fo:margin-left="0.0006in" fo:text-indent="-0.0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text-align="justify" fo:line-height="0.25in" fo:margin-left="-0.0763in" fo:text-indent="0.2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text-align="justify" fo:line-height="0.25in" fo:margin-left="-0.0763in" fo:text-indent="0.2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line-height="0.25in" fo:margin-left="-0.0763in" fo:text-indent="0.2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text-align="justify" fo:line-height="0.25in" fo:margin-left="0.0006in" fo:text-indent="-0.0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line-height="0.25in" fo:margin-left="0.0006in" fo:text-indent="-0.0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text-align="justify" fo:line-height="0.25in" fo:margin-left="0.1673in" fo:text-indent="-0.0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text-align="justify" fo:line-height="0.25in" fo:margin-left="0.1673in" fo:text-indent="-0.0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text-align="justify" fo:line-height="0.25in" fo:margin-left="0.2027in" fo:text-indent="-0.2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line-height="0.25in" fo:margin-left="0.2027in" fo:text-indent="-0.2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 fo:line-height="0.25in" fo:margin-left="0.0006in" fo:text-indent="-0.0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text-align="justify" fo:line-height="0.25in" fo:margin-left="0.0006in" fo:text-indent="-0.0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4298i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left="-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說明" style:family="paragraph">
      <style:paragraph-properties fo:line-height="100%" fo:margin-left="0.2069in" fo:text-indent="-0.2069in">
        <style:tab-stops>
          <style:tab-stop style:type="left" style:position="0.93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3611in"/>
      <style:text-properties style:font-name="標楷體" style:font-name-asian="標楷體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9" style:family="table-column">
      <style:table-column-properties style:column-width="1.1777in"/>
    </style:style>
    <style:style style:name="TableColumn140" style:family="table-column">
      <style:table-column-properties style:column-width="2.6527in"/>
    </style:style>
    <style:style style:name="TableColumn141" style:family="table-column">
      <style:table-column-properties style:column-width="0.0055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1361in"/>
    </style:style>
    <style:style style:name="TableColumn144" style:family="table-column">
      <style:table-column-properties style:column-width="1.0291in"/>
    </style:style>
    <style:style style:name="Table138" style:family="table">
      <style:table-properties style:width="7.1826in" fo:margin-left="0in" table:align="center"/>
    </style:style>
    <style:style style:name="TableRow145" style:family="table-row">
      <style:table-row-properties style:min-row-height="0.471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margin-left="-0.003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78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375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7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ableRow183" style:family="table-row">
      <style:table-row-properties style:min-row-height="0.3854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margin-top="0.1979in" fo:margin-left="0.3215in" fo:text-indent="-0.29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868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888in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margin-left="0.3215in" fo:text-indent="-0.29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5784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9701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5805in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7444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5861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427in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indent="-0.0069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0.7291in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5916in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hyphenate="true"/>
    </style:style>
    <style:style style:name="P300" style:parent-style-name="內文" style:family="paragraph">
      <style:paragraph-properties fo:widows="2" fo:orphans="2" style:snap-to-layout-grid="false" fo:text-align="center" fo:margin-right="-0.1965in"/>
      <style:text-properties fo:hyphenate="true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P303" style:parent-style-name="內文" style:family="paragraph">
      <style:paragraph-properties fo:widows="2" fo:orphans="2" fo:break-before="page" style:snap-to-layout-grid="false" fo:text-align="center" fo:margin-right="-0.1965in"/>
      <style:text-properties fo:hyphenate="true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08" style:family="table-column">
      <style:table-column-properties style:column-width="0.8826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2.1659in"/>
    </style:style>
    <style:style style:name="TableColumn311" style:family="table-column">
      <style:table-column-properties style:column-width="1.3777in"/>
    </style:style>
    <style:style style:name="TableColumn312" style:family="table-column">
      <style:table-column-properties style:column-width="1.9687in"/>
    </style:style>
    <style:style style:name="Table307" style:family="table">
      <style:table-properties style:width="7.1826in" fo:margin-left="0in" table:align="center"/>
    </style:style>
    <style:style style:name="TableRow313" style:family="table-row">
      <style:table-row-properties style:min-row-height="0.471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margin-left="-0.0034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center" fo:margin-left="-0.0034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415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 style:min-row-height="0.490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left="-0.0034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style:min-row-height="0.38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313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57" style:family="table-row">
      <style:table-row-properties style:min-row-height="1.1166in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line-height="0.25in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text-autospace="none" fo:text-align="justify" fo:line-height="0.25in" fo:margin-left="0.095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fo:text-align="justify" fo:line-height="0.25in" fo:margin-left="0.095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1" style:parent-style-name="內文" style:family="paragraph">
      <style:paragraph-properties style:text-autospace="none" fo:text-align="justify" fo:line-height="0.25in" fo:margin-left="0.0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2" style:parent-style-name="內文" style:family="paragraph">
      <style:paragraph-properties style:text-autospace="none" fo:text-align="justify" fo:line-height="0.25in" fo:margin-left="0.095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84" style:family="table-row">
      <style:table-row-properties style:min-row-height="1.1875in"/>
    </style:style>
    <style:style style:name="P38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text-autospace="none" fo:text-align="justify" fo:line-height="0.25in" fo:margin-left="0.095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8" style:parent-style-name="內文" style:family="paragraph">
      <style:paragraph-properties style:text-autospace="none" fo:text-align="justify" fo:line-height="0.25in" fo:margin-left="0.095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2" style:parent-style-name="內文" style:family="paragraph">
      <style:paragraph-properties style:text-autospace="none" fo:text-align="justify" fo:line-height="0.25in" fo:margin-left="0.0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style:text-autospace="none" fo:text-align="justify" fo:line-height="0.25in" fo:margin-left="0.0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min-row-height="2.1in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justify" fo:line-height="0.25in" fo:margin-left="0.0006in" fo:text-indent="-0.0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9" style:parent-style-name="內文" style:family="paragraph">
      <style:paragraph-properties style:text-autospace="none" fo:text-align="justify" fo:line-height="0.25in" fo:margin-left="0.0006in" fo:text-indent="-0.0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0" style:parent-style-name="內文" style:family="paragraph">
      <style:paragraph-properties style:text-autospace="none" fo:text-align="justify" fo:line-height="0.25in" fo:margin-left="0.2027in" fo:text-indent="-0.2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1" style:parent-style-name="內文" style:family="paragraph">
      <style:paragraph-properties style:text-autospace="none" fo:text-align="justify" fo:line-height="0.25in" fo:margin-left="0.2027in" fo:text-indent="-0.2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style:text-autospace="none" fo:text-align="justify" fo:line-height="0.25in" fo:margin-left="0.0006in" fo:text-indent="-0.0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3" style:parent-style-name="內文" style:family="paragraph">
      <style:paragraph-properties style:text-autospace="none" fo:text-align="justify" fo:line-height="0.25in" fo:margin-left="0.0006in" fo:text-indent="-0.0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14" style:family="table-row">
      <style:table-row-properties style:min-row-height="0.4298in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margin-left="-0.0784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說明" style:family="paragraph">
      <style:paragraph-properties fo:line-height="100%" fo:margin-left="0.2069in" fo:text-indent="-0.2069in">
        <style:tab-stops>
          <style:tab-stop style:type="left" style:position="0.93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2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fo:line-height="0.3611in"/>
      <style:text-properties style:font-name="標楷體" style:font-name-asian="標楷體" style:letter-kerning="false" fo:font-size="16pt" style:font-size-asian="16pt" style:font-size-complex="16pt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TableColumn428" style:family="table-column">
      <style:table-column-properties style:column-width="1.1777in"/>
    </style:style>
    <style:style style:name="TableColumn429" style:family="table-column">
      <style:table-column-properties style:column-width="2.6527in"/>
    </style:style>
    <style:style style:name="TableColumn430" style:family="table-column">
      <style:table-column-properties style:column-width="0.0055in"/>
    </style:style>
    <style:style style:name="TableColumn431" style:family="table-column">
      <style:table-column-properties style:column-width="1.1812in"/>
    </style:style>
    <style:style style:name="TableColumn432" style:family="table-column">
      <style:table-column-properties style:column-width="1.1361in"/>
    </style:style>
    <style:style style:name="TableColumn433" style:family="table-column">
      <style:table-column-properties style:column-width="1.0291in"/>
    </style:style>
    <style:style style:name="Table427" style:family="table">
      <style:table-properties style:width="7.1826in" fo:margin-left="0in" table:align="center"/>
    </style:style>
    <style:style style:name="TableRow434" style:family="table-row">
      <style:table-row-properties style:min-row-height="0.471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 fo:margin-left="-0.0034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 style:min-row-height="0.3784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Row450" style:family="table-row">
      <style:table-row-properties style:min-row-height="0.375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Row460" style:family="table-row">
      <style:table-row-properties style:min-row-height="0.375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="標楷體" style:font-name-asian="標楷體" style:letter-kerning="false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ableRow471" style:family="table-row">
      <style:table-row-properties style:min-row-height="0.3854in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center" fo:margin-top="0.1979in" fo:margin-left="0.3215in" fo:text-indent="-0.293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min-row-height="0.3868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 style:min-row-height="0.5888in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margin-left="0.3215in" fo:text-indent="-0.293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495" style:family="table-row">
      <style:table-row-properties style:min-row-height="0.5784in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506" style:family="table-row">
      <style:table-row-properties style:min-row-height="0.9701in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517" style:family="table-row">
      <style:table-row-properties style:min-row-height="0.5861in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528" style:family="table-row">
      <style:table-row-properties style:min-row-height="0.6097in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539" style:family="table-row">
      <style:table-row-properties style:min-row-height="0.7291in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550" style:family="table-row">
      <style:table-row-properties style:min-row-height="0.5916in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widows="2" fo:orphans="2"/>
      <style:text-properties style:font-name="標楷體" style:font-name-asian="標楷體" style:letter-kerning="false" fo:hyphenate="true"/>
    </style:style>
    <style:style style:name="P562" style:parent-style-name="內文" style:family="paragraph">
      <style:paragraph-properties fo:break-before="page" fo:text-align="center" fo:line-height="0.3055in"/>
    </style:style>
    <style:style style:name="T56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64" style:parent-style-name="內文" style:family="paragraph">
      <style:paragraph-properties fo:text-align="center" fo:line-height="0.3055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567" style:parent-style-name="內文" style:family="paragraph">
      <style:paragraph-properties fo:widows="2" fo:orphans="2"/>
      <style:text-properties fo:hyphenate="true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center" fo:line-height="0.2777in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center" fo:line-height="0.3333in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center" fo:line-height="0.2777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margin-bottom="0.0694in" fo:line-height="0.2222in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center" fo:line-height="0.3333in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7" style:parent-style-name="內文" style:family="paragraph">
      <style:paragraph-properties fo:widows="2" fo:orphans="2"/>
      <style:text-properties style:font-name="標楷體" style:font-name-asian="標楷體" style:letter-kerning="false" fo:hyphenate="true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20pt" style:font-size-asian="20pt" style:font-size-complex="20pt" fo:hyphenate="true"/>
    </style:style>
    <style:style style:family="graphic" style:name="a21">
      <style:graphic-properties style:wrap="run-through" style:run-through="foreground" draw:fill="none" draw:stroke="solid" svg:stroke-width="0.04167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4167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4167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onnector draw:type="line" svg:x1="-310.80694in" svg:y1="-736.80625in" svg:x2="-309.10903in" svg:y2="-736.80625in" draw:z-index="251661312" draw:id="id0" draw:style-name="a0" draw:name="直線接點 1" text:anchor-type="paragraph"><svg:title/><svg:desc/></draw:connector></text:span><text:span text:style-name="T5">獎勵</text:span><text:span text:style-name="T6">取得國際認驗證</text:span><text:span text:style-name="T7">費用</text:span><text:span text:style-name="T8">申請書</text:span><text:span text:style-name="T9">－</text:span><text:span text:style-name="T10">直轄市、縣(市)政府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(人)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統一編號</text:p>
            <text:p text:style-name="P24">或身分證字號</text:p>
            <text:p text:style-name="P25"><text:span text:style-name="T26">（立案或核准證號）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地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負責人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人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方式</text:p>
          </table:table-cell>
          <table:table-cell table:style-name="TableCell47" table:number-columns-spanned="4">
            <text:p text:style-name="P48">電話：（ <text:s/>） <text:s text:c="13"/><text:s text:c="12"/><text:s text:c="8"/>手機：</text:p>
            <text:p text:style-name="P49">傳真：（ <text:s/>）</text:p>
            <text:p text:style-name="P50">電子郵件（或其他）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適用資格</text:p>
          </table:table-cell>
          <table:table-cell table:style-name="TableCell54" table:number-columns-spanned="4">
            <text:p text:style-name="P55"><text:span text:style-name="T56">□</text:span><text:span text:style-name="T57">養殖漁民 <text:s/></text:span><text:span text:style-name="T58">□</text:span><text:span text:style-name="T59">農企業 <text:s text:c="2"/></text:span><text:span text:style-name="T60">□</text:span><text:span text:style-name="T61">漁業團體<text:s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申請</text:span><text:span text:style-name="T66">獎勵</text:span><text:span text:style-name="T67">品</text:span><text:span text:style-name="T68">項</text:span></text:p>
          </table:table-cell>
          <table:table-cell table:style-name="TableCell69">
            <text:p text:style-name="P70"><text:span text:style-name="T71">吳郭魚</text:span></text:p>
          </table:table-cell>
          <table:table-cell table:style-name="TableCell72" table:number-columns-spanned="3">
            <text:p text:style-name="P73"><text:span text:style-name="T74">□</text:span><text:span text:style-name="T75">ASC</text:span><text:span text:style-name="T76"><text:s text:c="19"/></text:span><text:span text:style-name="T77">□</text:span><text:span text:style-name="T78">C</text:span><text:span text:style-name="T79">O</text:span><text:span text:style-name="T80">C</text:span><text:span text:style-name="T81"><text:s/></text:span></text:p>
            <text:p text:style-name="P82"><text:span text:style-name="T83">□</text:span><text:span text:style-name="T84">BA</text:span><text:span text:style-name="T85">P</text:span><text:span text:style-name="T86"><text:s text:c="19"/>□HALAL</text:span></text:p>
            <text:p text:style-name="P87">□GLOBALG.A.P.<text:s text:c="10"/>□SQF</text:p>
            <text:p text:style-name="P88"><text:span text:style-name="T89">□</text:span><text:span text:style-name="T90">PCQI <text:s text:c="17"/>□ISO22000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鱸魚</text:p>
          </table:table-cell>
          <table:table-cell table:style-name="TableCell95" table:number-columns-spanned="3">
            <text:p text:style-name="P96"><text:span text:style-name="T97">□</text:span><text:span text:style-name="T98">ASC</text:span><text:span text:style-name="T99"><text:s text:c="19"/></text:span><text:span text:style-name="T100">□</text:span><text:span text:style-name="T101">C</text:span><text:span text:style-name="T102">O</text:span><text:span text:style-name="T103">C</text:span><text:span text:style-name="T104"><text:s/></text:span></text:p>
            <text:p text:style-name="P105"><text:span text:style-name="T106">□</text:span><text:span text:style-name="T107">BA</text:span><text:span text:style-name="T108">P <text:s text:c="18"/>□HALAL</text:span></text:p>
            <text:p text:style-name="P109">□GLOBALG.A.P. <text:s text:c="9"/>□SQF</text:p>
            <text:p text:style-name="P110">□PCQI <text:s text:c="17"/>□ISO220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文件</text:p>
          </table:table-cell>
          <table:table-cell table:style-name="TableCell114" table:number-columns-spanned="4">
            <text:p text:style-name="P115">□養殖漁民：</text:p>
            <text:p text:style-name="P116">□國民身分證正反面影本。</text:p>
            <text:p text:style-name="P117">□有效期限內之陸上魚塭養殖漁業登記證影本。</text:p>
            <text:p text:style-name="P118">□當年度或前一年度完成放養量申報書影本。</text:p>
            <text:p text:style-name="P119">□農企業：核准設立公司之證明文件影本。</text:p>
            <text:p text:style-name="P120">□漁業團體：</text:p>
            <text:p text:style-name="P121">□依法設立之證明文件影本。</text:p>
            <text:p text:style-name="P122">□委託代工之水產加工廠有效登記證明文件影本。</text:p>
            <text:p text:style-name="P123">□與申請品項相關之近3年(111年至113年)輸美實績證明。</text:p>
            <text:p text:style-name="P124">□114年4月5日起與養殖業者、加工廠或通路商合作供貨期至少6個月以上之文件影本。</text:p>
            <text:p text:style-name="P125">□114年4月5日起取得認驗證相關證明文件影本。</text:p>
            <text:p text:style-name="P126">□與申請品項相關之國際認驗證單位開立之發票影本。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聲明事項</text:p>
          </table:table-cell>
          <table:table-cell table:style-name="TableCell130" table:number-columns-spanned="4">
            <text:p text:style-name="P131">□未與壓低池邊價之販運商合作。</text:p>
            <text:p text:style-name="P132">□以上所檢附資料皆與事實相符，若有造假之情事，願負一切法律責任並退還全數獎勵款，絕不異議。</text:p>
          </table:table-cell>
          <table:covered-table-cell/>
          <table:covered-table-cell/>
          <table:covered-table-cell/>
        </table:table-row>
      </table:table>
      <text:p text:style-name="P133"/>
      <text:p text:style-name="P134">申請單位(蓋章)： <text:s/>　　　　　　　　負責人(簽章)：</text:p>
      <text:p text:style-name="P135"/>
      <text:p text:style-name="P136">中 <text:s text:c="4"/>華 <text:s text:c="4"/>民 <text:s text:c="4"/>國 <text:s text:c="7"/>年 <text:s text:c="4"/>　月 <text:s text:c="4"/>　日</text:p>
      <text:soft-page-break/>
      <text:p text:style-name="P137">獎勵取得國際認驗證費用申請檢核表－直轄市、縣(市)政府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單位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統一編號</text:p>
            <text:p text:style-name="P152"><text:span text:style-name="T153">（立案或核准證號）</text:span>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地址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負責人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申請日期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適用資格</text:span></text:p>
          </table:table-cell>
          <table:table-cell table:style-name="TableCell175" table:number-columns-spanned="5">
            <text:p text:style-name="P176"><text:span text:style-name="T177">□</text:span><text:span text:style-name="T178">養殖漁民 <text:s/></text:span><text:span text:style-name="T179">□</text:span><text:span text:style-name="T180">農企業 <text:s/></text:span><text:span text:style-name="T181">□</text:span><text:span text:style-name="T182">漁業團體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文件審核</text:p>
          </table:table-cell>
          <table:covered-table-cell/>
          <table:table-cell table:style-name="TableCell186" table:number-columns-spanned="4">
            <text:p text:style-name="P187">查核結果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符合</text:p>
          </table:table-cell>
          <table:covered-table-cell/>
          <table:table-cell table:style-name="TableCell192">
            <text:p text:style-name="P193">不符合</text:p>
          </table:table-cell>
          <table:table-cell table:style-name="TableCell194">
            <text:p text:style-name="P195">不適用</text:p>
          </table:table-cell>
        </table:table-row>
        <table:table-row table:style-name="TableRow196">
          <table:table-cell table:style-name="TableCell197">
            <text:p text:style-name="P198">申請書</text:p>
          </table:table-cell>
          <table:table-cell table:style-name="TableCell199">
            <text:p text:style-name="P200">獎勵取得國際認驗證費用申請書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輸美實績</text:p>
          </table:table-cell>
          <table:table-cell table:style-name="TableCell210">
            <text:p text:style-name="P211">與申請品項相關之近3年(111年至113年)輸美實績證明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合作生產證明文件</text:p>
          </table:table-cell>
          <table:table-cell table:style-name="TableCell221">
            <text:p text:style-name="P222">114年4月5日起與養殖業者、加工廠或通路商合作供貨期至少6個月以上之文件影本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養殖戶</text:p>
            <text:p text:style-name="P232">身分證明文件</text:p>
          </table:table-cell>
          <table:table-cell table:style-name="TableCell233">
            <text:p text:style-name="P234">國民身分證正反面影本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養殖證明文件</text:p>
          </table:table-cell>
          <table:table-cell table:style-name="TableCell244">
            <text:p text:style-name="P245">有效期限內之陸上魚塭養殖漁業登記證影本、當年度或前一年度完成放養量申報書影本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公司或商業登記證明文件</text:p>
          </table:table-cell>
          <table:table-cell table:style-name="TableCell255">
            <text:p text:style-name="P256">核發公文、公司登記表或營利事業登記證影本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漁業團體</text:p>
          </table:table-cell>
          <table:table-cell table:style-name="TableCell266">
            <text:p text:style-name="P267"><text:span text:style-name="T268">依法設立之證明文件、</text:span><text:span text:style-name="T269"><office:annotation office:name="0"><dc:creator>台灣水產工業同業公會 tfsia</dc:creator><dc:date>2025-05-20T15:42:00</dc:date><text:p text:style-name="註解文字">應遵循事項有要求</text:p></office:annotation>委託代工之水產加工廠有效登記證明文件</text:span><text:span text:style-name="T270">影本</text:span><text:span text:style-name="註解參照"><office:annotation-end office:name="0"/>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國際認驗證證書</text:p>
          </table:table-cell>
          <table:table-cell table:style-name="TableCell280">
            <text:p text:style-name="P281">114年4月5日起取得認驗證相關證明文件影本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證明書費用</text:p>
          </table:table-cell>
          <table:table-cell table:style-name="TableCell291">
            <text:p text:style-name="P292">上開證明文件之國際認驗證單位開立之發票影本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<text:span text:style-name="T301">承辦人員</text:span><text:span text:style-name="T302">： <text:s text:c="30"/>單位主管：</text:span></text:p>
      <text:soft-page-break/>
      <text:p text:style-name="P303"><text:span text:style-name="T304"><draw:connector draw:type="line" svg:x1="-310.80694in" svg:y1="-736.80625in" svg:x2="-309.10903in" svg:y2="-736.80625in" draw:z-index="251756544" draw:id="id1" draw:style-name="a1" draw:name="直線接點 2" text:anchor-type="paragraph"><svg:title/><svg:desc/></draw:connector></text:span><text:span text:style-name="T305">獎勵取得國際認驗證費用申請書－</text:span><text:span text:style-name="T306">台灣水產工業同業公會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申請(人)單位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統一編號</text:p>
            <text:p text:style-name="P320">或身分證字號</text:p>
            <text:p text:style-name="P321"><text:span text:style-name="T322">（立案或核准證號）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地址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負責人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聯絡人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聯絡方式</text:p>
          </table:table-cell>
          <table:table-cell table:style-name="TableCell343" table:number-columns-spanned="4">
            <text:p text:style-name="P344">電話：（ <text:s/>） <text:s text:c="13"/><text:s text:c="12"/><text:s text:c="8"/>手機：</text:p>
            <text:p text:style-name="P345">傳真：（ <text:s/>）</text:p>
            <text:p text:style-name="P346">電子郵件（或其他）：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適用資格</text:p>
          </table:table-cell>
          <table:table-cell table:style-name="TableCell350" table:number-columns-spanned="4">
            <text:p text:style-name="P351"><text:span text:style-name="T352">□</text:span><text:span text:style-name="T353">水產加工廠</text:span><text:span text:style-name="T354"><text:s text:c="4"/></text:span><text:span text:style-name="T355">□</text:span><text:span text:style-name="T356">通路商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<text:span text:style-name="T360">申請</text:span><text:span text:style-name="T361">獎勵</text:span><text:span text:style-name="T362">品</text:span><text:span text:style-name="T363">項</text:span></text:p>
          </table:table-cell>
          <table:table-cell table:style-name="TableCell364">
            <text:p text:style-name="P365"><text:span text:style-name="T366">吳郭魚</text:span></text:p>
          </table:table-cell>
          <table:table-cell table:style-name="TableCell367" table:number-columns-spanned="3">
            <text:p text:style-name="P368"><text:span text:style-name="T369">□</text:span><text:span text:style-name="T370">ASC</text:span><text:span text:style-name="T371"><text:s text:c="19"/></text:span><text:span text:style-name="T372">□</text:span><text:span text:style-name="T373">C</text:span><text:span text:style-name="T374">O</text:span><text:span text:style-name="T375">C</text:span><text:span text:style-name="T376"><text:s/></text:span></text:p>
            <text:p text:style-name="P377"><text:span text:style-name="T378">□</text:span><text:span text:style-name="T379">BA</text:span><text:span text:style-name="T380">P <text:s text:c="18"/>□HALAL</text:span></text:p>
            <text:p text:style-name="P381">□GLOBALG.A.P. <text:s text:c="9"/>□SQF</text:p>
            <text:p text:style-name="P382"><text:span text:style-name="T383">□PCQI <text:s text:c="17"/>□ISO22000</text:span>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鱸魚</text:p>
          </table:table-cell>
          <table:table-cell table:style-name="TableCell388" table:number-columns-spanned="3">
            <text:p text:style-name="P389"><text:span text:style-name="T390">□</text:span><text:span text:style-name="T391">ASC</text:span><text:span text:style-name="T392"><text:s text:c="19"/></text:span><text:span text:style-name="T393">□</text:span><text:span text:style-name="T394">C</text:span><text:span text:style-name="T395">O</text:span><text:span text:style-name="T396">C</text:span><text:span text:style-name="T397"><text:s/></text:span></text:p>
            <text:p text:style-name="P398"><text:span text:style-name="T399">□</text:span><text:span text:style-name="T400">BA</text:span><text:span text:style-name="T401">P <text:s text:c="18"/>□HALAL</text:span></text:p>
            <text:p text:style-name="P402">□GLOBALG.A.P. <text:s text:c="9"/>□SQF</text:p>
            <text:p text:style-name="P403">□PCQI <text:s text:c="17"/>□ISO22000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檢附文件</text:p>
          </table:table-cell>
          <table:table-cell table:style-name="TableCell407" table:number-columns-spanned="4">
            <text:p text:style-name="P408">□水產加工廠：有效之水產加工廠登記證明文件。</text:p>
            <text:p text:style-name="P409">□通路商：核准設立公司之證明文件影本。</text:p>
            <text:p text:style-name="P410">□與申請品項相關之近3年(111年至113年)輸美實績證明。</text:p>
            <text:p text:style-name="P411">□114年4月5日起與養殖業者合作供貨期至少6個月以上之文件影本。</text:p>
            <text:p text:style-name="P412">□114年4月5日起取得認驗證相關證明文件影本。</text:p>
            <text:p text:style-name="P413">□與申請品項相關之國際認驗證單位開立之發票影本。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聲明事項</text:p>
          </table:table-cell>
          <table:table-cell table:style-name="TableCell417" table:number-columns-spanned="4">
            <text:p text:style-name="P418">□未與壓低池邊價之販運商合作。</text:p>
            <text:p text:style-name="P419">□以上所檢附資料皆與事實相符，若有造假之情事，願負一切法律責任並退還全數獎勵款，絕不異議。</text:p>
          </table:table-cell>
          <table:covered-table-cell/>
          <table:covered-table-cell/>
          <table:covered-table-cell/>
        </table:table-row>
      </table:table>
      <text:p text:style-name="P420"/>
      <text:p text:style-name="P421">申請單位(蓋章)： <text:s/>　　　　　　　　負責人(簽章)：</text:p>
      <text:p text:style-name="P422"/>
      <text:p text:style-name="P423"/>
      <text:p text:style-name="P424"/>
      <text:p text:style-name="P425">中 <text:s text:c="4"/>華 <text:s text:c="4"/>民 <text:s text:c="4"/>國 <text:s text:c="7"/>年 <text:s text:c="4"/>　月 <text:s text:c="4"/>　日</text:p>
      <text:soft-page-break/>
      <text:p text:style-name="P426">獎勵取得國際認驗證費用申請檢核表－台灣水產工業 同業公會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申請單位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統一編號</text:p>
            <text:p text:style-name="P441"><text:span text:style-name="T442">（立案或核准證號）</text:span>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地址</text:p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負責人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申請日期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適用資格</text:span></text:p>
          </table:table-cell>
          <table:table-cell table:style-name="TableCell464" table:number-columns-spanned="5">
            <text:p text:style-name="P465"><text:span text:style-name="T466">□</text:span><text:span text:style-name="T467">水產加工廠</text:span><text:span text:style-name="T468"><text:s text:c="4"/></text:span><text:span text:style-name="T469">□</text:span><text:span text:style-name="T470">通路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 table:number-rows-spanned="2">
            <text:p text:style-name="P473">文件審核</text:p>
          </table:table-cell>
          <table:covered-table-cell/>
          <table:table-cell table:style-name="TableCell474" table:number-columns-spanned="4">
            <text:p text:style-name="P475">查核結果</text:p>
          </table:table-cell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2">
            <text:p text:style-name="P479">符合</text:p>
          </table:table-cell>
          <table:covered-table-cell/>
          <table:table-cell table:style-name="TableCell480">
            <text:p text:style-name="P481">不符合</text:p>
          </table:table-cell>
          <table:table-cell table:style-name="TableCell482">
            <text:p text:style-name="P483">不適用</text:p>
          </table:table-cell>
        </table:table-row>
        <table:table-row table:style-name="TableRow484">
          <table:table-cell table:style-name="TableCell485">
            <text:p text:style-name="P486">申請書</text:p>
          </table:table-cell>
          <table:table-cell table:style-name="TableCell487">
            <text:p text:style-name="P488">獎勵取得國際認驗證費用申請書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輸美實績</text:p>
          </table:table-cell>
          <table:table-cell table:style-name="TableCell498">
            <text:p text:style-name="P499">與申請品項相關之近3年(111年至113年)輸美實績證明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合作生產證明文件</text:p>
          </table:table-cell>
          <table:table-cell table:style-name="TableCell509">
            <text:p text:style-name="P510">114年4月5日起與養殖業者合作供貨期至少6個月以上之文件影本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公司或商業登記證明文件</text:p>
          </table:table-cell>
          <table:table-cell table:style-name="TableCell520">
            <text:p text:style-name="P521">核發公文、公司登記表或營利事業登記證影本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加工廠證明文件</text:p>
          </table:table-cell>
          <table:table-cell table:style-name="TableCell531">
            <text:p text:style-name="P532">有效之水產加工廠登記證明文件影本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國際認驗證證書</text:p>
          </table:table-cell>
          <table:table-cell table:style-name="TableCell542">
            <text:p text:style-name="P543">114年4月5日起取得認驗證相關證明文件影本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證明書費用</text:p>
          </table:table-cell>
          <table:table-cell table:style-name="TableCell553">
            <text:p text:style-name="P554">上開證明書之國際認驗證單位開立之發票影本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承辦人員： <text:s text:c="29"/>單位主管：</text:p>
      <text:soft-page-break/>
      <text:p text:style-name="P562"><text:span text:style-name="T563">國際標章獎勵流程圖</text:span></text:p>
      <text:p text:style-name="P564"><text:span text:style-name="T565"><draw:frame draw:z-index="251759616" draw:id="id2" draw:style-name="a2" draw:name="文字方塊 2" text:anchor-type="paragraph" svg:x="4.10694in" svg:y="0.24444in" svg:width="0.67361in" svg:height="0.51042in" style:rel-width="scale" style:rel-height="scale"><draw:text-box><text:p text:style-name="P566">退件</text:p></draw:text-box><svg:title/><svg:desc/></draw:frame></text:span></text:p>
      <text:p text:style-name="P567"><text:span text:style-name="T568"><draw:frame draw:z-index="251776000" draw:id="id3" draw:style-name="a3" draw:name="文字方塊 2" text:anchor-type="paragraph" svg:x="4.4125in" svg:y="4.96667in" svg:width="0.61458in" svg:height="0.42431in" style:rel-width="scale" style:rel-height="scale"><draw:text-box><text:p text:style-name="P569">撥款</text:p></draw:text-box><svg:title/><svg:desc/></draw:frame></text:span><text:span text:style-name="T570"><draw:frame draw:z-index="251773952" draw:id="id4" draw:style-name="a4" draw:name="文字方塊 2" text:anchor-type="paragraph" svg:x="0.83958in" svg:y="5.03056in" svg:width="0.95486in" svg:height="0.38542in" style:rel-width="scale" style:rel-height="scale"><draw:text-box><text:p text:style-name="P571">檢送名冊</text:p></draw:text-box><svg:title/><svg:desc/></draw:frame></text:span><text:span text:style-name="T572"><draw:custom-shape svg:x="3.28403in" svg:y="5.74861in" svg:width="1.84375in" svg:height="0.5625in" draw:z-index="251771904" draw:id="id5" draw:style-name="a5" draw:name="橢圓 9" text:anchor-type="paragraph"><svg:title/><svg:desc/><text:p text:style-name="P573"><text:span text:style-name="T574">申請業者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75"><draw:custom-shape svg:x="0.70833in" svg:y="5.69097in" svg:width="2.47708in" svg:height="0.6875in" draw:z-index="251761664" draw:id="id6" draw:style-name="a6" draw:name="矩形 11" text:anchor-type="paragraph"><svg:title/><svg:desc/><text:p text:style-name="P576">農業部漁業署</text:p><draw:enhanced-geometry draw:type="non-primitive" svg:viewBox="0 0 21600 21600" draw:enhanced-path="M 0 0 L 21600 0 21600 21600 0 21600 Z N"/></draw:custom-shape></text:span><text:span text:style-name="T577"><draw:connector draw:type="line" svg:x1="4.18333in" svg:y1="5.04722in" svg:x2="4.18333in" svg:y2="5.44306in" draw:z-index="251774976" draw:id="id7" draw:style-name="a8" draw:name="直線單箭頭接點 14" text:anchor-type="paragraph"><svg:title/><svg:desc/></draw:connector></text:span><text:span text:style-name="T578"><draw:connector draw:type="line" svg:x1="1.97847in" svg:y1="5.02431in" svg:x2="1.97847in" svg:y2="5.42014in" draw:z-index="251772928" draw:id="id8" draw:style-name="a10" draw:name="直線單箭頭接點 17" text:anchor-type="paragraph"><svg:title/><svg:desc/></draw:connector></text:span><text:span text:style-name="T579"><draw:custom-shape svg:x="1.87083in" svg:y="4.21458in" svg:width="2.4375in" svg:height="0.6875in" draw:z-index="251778048" draw:id="id9" draw:style-name="a11" draw:name="矩形 20" text:anchor-type="paragraph"><svg:title/><svg:desc/><text:p text:style-name="P580">地方政府、水產公會</text:p><draw:enhanced-geometry draw:type="non-primitive" svg:viewBox="0 0 21600 21600" draw:enhanced-path="M 0 0 L 21600 0 21600 21600 0 21600 Z N"/></draw:custom-shape></text:span><text:span text:style-name="T581"><draw:frame draw:z-index="251777024" draw:id="id10" draw:style-name="a12" draw:name="文字方塊 2" text:anchor-type="paragraph" svg:x="4.89167in" svg:y="1.49583in" svg:width="0.78125in" svg:height="0.47917in" style:rel-width="scale" style:rel-height="scale"><draw:text-box><text:p text:style-name="P582"><text:span text:style-name="T583">不符合</text:span></text:p></draw:text-box><svg:title/><svg:desc/></draw:frame></text:span><text:span text:style-name="T584"><draw:connector draw:type="line" svg:x1="3.94203in" svg:y1="3.07431in" svg:x2="4.73369in" svg:y2="3.07431in" draw:z-index="251768832" draw:id="id11" draw:style-name="a13" draw:name="直線接點 25" text:anchor-type="paragraph"><svg:title/><svg:desc/></draw:connector></text:span><text:span text:style-name="T585"><draw:connector draw:type="line" svg:x1="4.70939in" svg:y1="0.45694in" svg:x2="4.30244in" svg:y2="0.45694in" draw:z-index="251770880" draw:id="id12" draw:style-name="a15" draw:name="直線單箭頭接點 26" text:anchor-type="paragraph"><svg:title/><svg:desc/></draw:connector></text:span><text:span text:style-name="T586"><draw:connector draw:type="line" svg:x1="4.69658in" svg:y1="0.45812in" svg:x2="4.73061in" svg:y2="3.08659in" draw:z-index="251769856" draw:id="id13" draw:style-name="a16" draw:name="直線接點 27" text:anchor-type="paragraph"><svg:title/><svg:desc/></draw:connector></text:span><text:span text:style-name="T587"><draw:frame draw:z-index="251767808" draw:id="id14" draw:style-name="a17" draw:name="文字方塊 2" text:anchor-type="paragraph" svg:x="3.18264in" svg:y="2.03264in" svg:width="1.11458in" svg:height="0.45833in" style:rel-width="scale" style:rel-height="scale"><draw:text-box><text:p text:style-name="P588">受理審查</text:p></draw:text-box><svg:title/><svg:desc/></draw:frame></text:span><text:span text:style-name="T589"><draw:frame draw:z-index="251766784" draw:id="id15" draw:style-name="a18" draw:name="文字方塊 2" text:anchor-type="paragraph" svg:x="3.1625in" svg:y="0.77222in" svg:width="0.60417in" svg:height="0.45833in" style:rel-width="scale" style:rel-height="scale"><draw:text-box><text:p text:style-name="P590">申請</text:p></draw:text-box><svg:title/><svg:desc/></draw:frame></text:span><text:span text:style-name="T591"><draw:custom-shape svg:x="2.15208in" svg:y="0.18889in" svg:width="1.84375in" svg:height="0.5625in" draw:z-index="251765760" draw:id="id16" draw:style-name="a19" draw:name="橢圓 30" text:anchor-type="paragraph"><svg:title/><svg:desc/><text:p text:style-name="P592"><text:span text:style-name="T593">申請業者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94"><draw:connector draw:type="line" svg:x1="3.07917in" svg:y1="3.70972in" svg:x2="3.07917in" svg:y2="4.10556in" draw:z-index="251763712" draw:id="id17" draw:style-name="a21" draw:name="直線單箭頭接點 31" text:anchor-type="paragraph"><svg:title/><svg:desc/></draw:connector></text:span><text:span text:style-name="T595"><draw:custom-shape svg:x="2.37917in" svg:y="2.47986in" svg:width="1.38542in" svg:height="1.17708in" draw:z-index="251758592" draw:id="id18" draw:style-name="a22" draw:name="流程圖: 決策 555442720" text:anchor-type="paragraph"><svg:title/><svg:desc/><text:p text:style-name="P596"><text:span text:style-name="T597">文件</text:span><text:span text:style-name="T598">審查</text:span></text:p><text:p text:style-name="P599">審查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600"><draw:connector draw:type="line" svg:x1="3.08333in" svg:y1="2.04167in" svg:x2="3.08333in" svg:y2="2.4375in" draw:z-index="251764736" draw:id="id19" draw:style-name="a24" draw:name="直線單箭頭接點 555442721" text:anchor-type="paragraph"><svg:title/><svg:desc/></draw:connector></text:span><text:span text:style-name="T601"><draw:custom-shape svg:x="1.84236in" svg:y="1.29236in" svg:width="2.4375in" svg:height="0.6875in" draw:z-index="251757568" draw:id="id20" draw:style-name="a25" draw:name="矩形 555442722" text:anchor-type="paragraph"><svg:title/><svg:desc/><text:p text:style-name="P602">地方政府、水產公會</text:p><draw:enhanced-geometry draw:type="non-primitive" svg:viewBox="0 0 21600 21600" draw:enhanced-path="M 0 0 L 21600 0 21600 21600 0 21600 Z N"/></draw:custom-shape></text:span><text:span text:style-name="T603"><draw:connector draw:type="line" svg:x1="3.07917in" svg:y1="0.83472in" svg:x2="3.07917in" svg:y2="1.23056in" draw:z-index="251762688" draw:id="id21" draw:style-name="a27" draw:name="直線單箭頭接點 555442723" text:anchor-type="paragraph"><svg:title/><svg:desc/></draw:connector></text:span><text:span text:style-name="T604"><draw:frame draw:z-index="251760640" draw:id="id22" draw:style-name="a28" draw:name="文字方塊 2" text:anchor-type="paragraph" svg:x="3.4125in" svg:y="3.58472in" svg:width="0.61458in" svg:height="0.47917in" style:rel-width="scale" style:rel-height="scale"><draw:text-box><text:p text:style-name="P605"><text:span text:style-name="T606">符合</text:span></text:p></draw:text-box><svg:title/><svg:desc/></draw:frame>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Calibri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000000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-complex="標楷體" fo:color="#000000" fo:language="en" fo:country="US"/>
    </style:style>
    <style:style style:name="WW_CharLFO6LVL1" style:family="text">
      <style:text-properties style:font-name="標楷體" style:font-name-asian="標楷體" fo:font-size="16pt" style:font-size-asian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style:font-name="標楷體" style:font-name-asian="標楷體" fo:font-size="16pt" style:font-size-asian="16pt"/>
    </style:style>
    <style:style style:name="WW_CharLFO18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fo:color="#000000"/>
    </style:style>
    <style:style style:name="WW_CharLFO20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9" svg:viewBox="0 0 20 30" svg:d="m10 0-10 30h20z"/>
    <draw:marker draw:name="a23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溫玉萍</meta:initial-creator>
    <dc:creator>王家瑋</dc:creator>
    <meta:creation-date>2025-08-08T06:39:00Z</meta:creation-date>
    <dc:date>2025-08-08T06:39:00Z</dc:date>
    <meta:print-date>2025-04-30T03:4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