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2.9534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1652in"/>
    </style:style>
    <style:style style:name="Table6" style:family="table">
      <style:table-properties style:width="7.1826in" fo:margin-left="0in" table:align="center"/>
    </style:style>
    <style:style style:name="TableRow11" style:family="table-row">
      <style:table-row-properties style:min-row-height="0.47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fo:margin-left="-0.003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78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75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margin-left="-0.003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782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3.6041in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 fo:margin-left="0.2048in" fo:text-indent="-0.1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1951in" fo:text-indent="-0.167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298in" fo:text-indent="-0.30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1951in" fo:text-indent="-0.167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2236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2236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2236in" fo:text-indent="-0.196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27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 fo:margin-left="0.2236in" fo:text-indent="-0.1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2236in" fo:text-indent="-0.196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fo:break-before="page"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20pt" style:font-size-asian="20pt"/>
    </style:style>
    <style:style style:name="T116" style:parent-style-name="預設段落字型" style:family="text">
      <style:text-properties style:font-name="標楷體" style:font-name-asian="標楷體" fo:font-size="20pt" style:font-size-asian="20pt"/>
    </style:style>
    <style:style style:name="T117" style:parent-style-name="預設段落字型" style:family="text">
      <style:text-properties style:font-name="標楷體" style:font-name-asian="標楷體" fo:font-size="20pt" style:font-size-asian="20pt"/>
    </style:style>
    <style:style style:name="TableColumn119" style:family="table-column">
      <style:table-column-properties style:column-width="1.375in"/>
    </style:style>
    <style:style style:name="TableColumn120" style:family="table-column">
      <style:table-column-properties style:column-width="2.3625in"/>
    </style:style>
    <style:style style:name="TableColumn121" style:family="table-column">
      <style:table-column-properties style:column-width="1.2798in"/>
    </style:style>
    <style:style style:name="TableColumn122" style:family="table-column">
      <style:table-column-properties style:column-width="1.1361in"/>
    </style:style>
    <style:style style:name="TableColumn123" style:family="table-column">
      <style:table-column-properties style:column-width="1.0291in"/>
    </style:style>
    <style:style style:name="Table118" style:family="table">
      <style:table-properties style:width="7.1826in" fo:margin-left="0in" table:align="center"/>
    </style:style>
    <style:style style:name="TableRow124" style:family="table-row">
      <style:table-row-properties style:min-row-height="0.471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margin-left="-0.003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378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75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3854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margin-top="0.1979in" fo:margin-left="0.3215in" fo:text-indent="-0.29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868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777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margin-left="0.3215in" fo:text-indent="-0.29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427in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427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27in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margin-left="0.0152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indent="-0.0069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4687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margin-left="0.3215in" fo:text-indent="-0.29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indent="-0.0069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5923in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margin-left="0.3215in" fo:text-indent="-0.293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indent="-0.0069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5493in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margin-left="0.3215in" fo:text-indent="-0.29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indent="-0.0069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text-autospace="none" fo:margin-left="0.3215in" fo:text-indent="-0.29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 style:letter-kerning="false" fo:hyphenate="true"/>
    </style:style>
    <style:style style:name="P249" style:parent-style-name="內文" style:family="paragraph">
      <style:paragraph-properties fo:break-before="page" fo:text-align="center" fo:line-height="0.3055in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52" style:parent-style-name="內文" style:family="paragraph">
      <style:paragraph-properties fo:text-align="center" fo:line-height="0.3055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fo:hyphenate="true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margin-bottom="0.0694in" fo:line-height="0.2222in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fo:line-height="0.2777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 fo:line-height="0.2777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4167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4167in" svg:stroke-color="#00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4167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水產品安全檢測獎勵申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統一編號</text:p>
            <text:p text:style-name="P18"><text:span text:style-name="T19">（立案或核准證號）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地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負責人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人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方式</text:p>
          </table:table-cell>
          <table:table-cell table:style-name="TableCell40" table:number-columns-spanned="3">
            <text:p text:style-name="P41">電話：（ <text:s/>） <text:s text:c="21"/>手機：</text:p>
            <text:p text:style-name="P42">傳真：（ <text:s/>）</text:p>
            <text:p text:style-name="P43">電子郵件（或其他）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檢附文件</text:p>
          </table:table-cell>
          <table:table-cell table:style-name="TableCell47" table:number-columns-spanned="3">
            <text:p text:style-name="P48"><text:span text:style-name="T49">□</text:span><text:span text:style-name="T50">與申請品項相關之</text:span><text:span text:style-name="T51">近3年(111年</text:span><text:span text:style-name="T52">至113</text:span><text:span text:style-name="T53">年</text:span><text:span text:style-name="T54">)輸美實績</text:span><text:span text:style-name="T55">證明</text:span><text:span text:style-name="T56">。</text:span></text:p>
            <text:p text:style-name="P57"><text:span text:style-name="T58">□</text:span><text:span text:style-name="T59">與</text:span><text:span text:style-name="T60">申請品項</text:span><text:span text:style-name="T61">養殖戶自114年4月5日起合作生產且供貨期至少6個月以上之文件影本</text:span><text:span text:style-name="T62">。</text:span></text:p>
            <text:p text:style-name="P63"><text:span text:style-name="T64">□</text:span><text:span text:style-name="T65">經營證明文件：</text:span><text:span text:style-name="T66">有效</text:span><text:span text:style-name="T67">之水產加</text:span><text:span text:style-name="T68">工廠登記</text:span><text:span text:style-name="T69">證明</text:span><text:span text:style-name="T70">文件</text:span><text:span text:style-name="T71">影本</text:span><text:span text:style-name="T72">。</text:span></text:p>
            <text:p text:style-name="P73"><text:span text:style-name="T74">□</text:span><text:span text:style-name="T75">通過衛生福利部食品藥物管理署「實驗室品質管理規範-測試結果之品質管制」或財團法人全國認證基金會(TAF)ISO/IEC 17025測試與校正實驗室能</text:span><text:span text:style-name="T76"><office:annotation office:name="0"><dc:creator>台灣水產工業同業公會 tfsia</dc:creator><dc:date>2025-05-16T11:39:00</dc:date><text:p text:style-name="註解文字">漏字</text:p></office:annotation>力</text:span><text:span text:style-name="註解參照"><office:annotation-end office:name="0"/></text:span><text:span text:style-name="T77">一般要求之實驗室出具之水產品安全檢驗合格報告</text:span><text:span text:style-name="T78">及檢驗費用發票影本</text:span><text:span text:style-name="T79">。</text:span></text:p>
            <text:p text:style-name="P80"><text:span text:style-name="T81"><text:s text:c="3"/></text:span><text:span text:style-name="T82">□</text:span><text:span text:style-name="T83">通過</text:span><text:span text:style-name="T84">衛生福利部食品藥物管理署</text:span><text:span text:style-name="T85">認證</text:span><text:span text:style-name="T86">實驗室</text:span></text:p>
            <text:p text:style-name="P87"><text:span text:style-name="T88"><text:s text:c="3"/></text:span><text:span text:style-name="T89">□</text:span><text:span text:style-name="T90">通過</text:span><text:span text:style-name="T91">財團法人全國認證基金會(TAF)</text:span><text:span text:style-name="T92">認證</text:span><text:span text:style-name="T93">實驗室</text:span></text:p>
            <text:p text:style-name="P94"><text:span text:style-name="T95">□</text:span><text:span text:style-name="T96">本次申請吳郭魚、鱸魚出口報關單(第五聯)影本</text:span><text:span text:style-name="T97">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<office:annotation office:name="1"><dc:creator>台灣水產工業同業公會 tfsia</dc:creator><dc:date>2025-05-20T14:44:00</dc:date><text:p text:style-name="註解文字">改以勾選方式讓申請者自我聲明</text:p></office:annotation>聲明事項</text:span><text:span text:style-name="註解參照"><office:annotation-end office:name="1"/></text:span></text:p>
          </table:table-cell>
          <table:table-cell table:style-name="TableCell102" table:number-columns-spanned="3">
            <text:p text:style-name="P103"><text:span text:style-name="T104">□</text:span><text:span text:style-name="T105">未與壓低池邊價之販運商合作。</text:span></text:p>
            <text:p text:style-name="P106"><text:span text:style-name="T107">□</text:span><text:span text:style-name="T108">以上所檢附資料皆與事實相符，若有造假之情事，願負一切法律責任並退還全數獎勵款，絕不異議。</text:span></text:p>
          </table:table-cell>
          <table:covered-table-cell/>
          <table:covered-table-cell/>
        </table:table-row>
      </table:table>
      <text:p text:style-name="P109"><text:span text:style-name="T110">申請單位(蓋章)： <text:s/></text:span><text:span text:style-name="T111">　　　　　　</text:span><text:span text:style-name="T112">　　負責人(簽章)：</text:span></text:p>
      <text:p text:style-name="P113">中 <text:s text:c="4"/>華 <text:s text:c="4"/>民 <text:s text:c="4"/>國 <text:s text:c="7"/>年 <text:s text:c="4"/>　月 <text:s text:c="4"/>　日</text:p>
      <text:soft-page-break/>
      <text:p text:style-name="P114"><text:span text:style-name="T115">水產品安全檢測獎勵</text:span><text:span text:style-name="T116">費用申請</text:span><text:span text:style-name="T117">檢核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申請單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統一編號</text:p>
            <text:p text:style-name="P131"><text:span text:style-name="T132">（立案或核准證號）</text:span>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地址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負責人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申請日期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文件審核</text:p>
          </table:table-cell>
          <table:covered-table-cell/>
          <table:table-cell table:style-name="TableCell153" table:number-columns-spanned="3">
            <text:p text:style-name="P154">查核結果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符合</text:p>
          </table:table-cell>
          <table:table-cell table:style-name="TableCell159">
            <text:p text:style-name="P160">不符合</text:p>
          </table:table-cell>
          <table:table-cell table:style-name="TableCell161">
            <text:p text:style-name="P162">不適用</text:p>
          </table:table-cell>
        </table:table-row>
        <table:table-row table:style-name="TableRow163">
          <table:table-cell table:style-name="TableCell164">
            <text:p text:style-name="P165">申請書</text:p>
          </table:table-cell>
          <table:table-cell table:style-name="TableCell166">
            <text:p text:style-name="P167">水產品安全檢測獎勵申請書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輸美實績</text:p>
          </table:table-cell>
          <table:table-cell table:style-name="TableCell177">
            <text:p text:style-name="P178">與申請品項相關之近3年(111年至113年)輸美實績證明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合作生產證明文件</text:p>
          </table:table-cell>
          <table:table-cell table:style-name="TableCell188">
            <text:p text:style-name="P189">與申請品項養殖戶自114年4月5日起合作生產且供貨期至少6個月以上之文件影本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加工廠證明文件</text:p>
          </table:table-cell>
          <table:table-cell table:style-name="TableCell199">
            <text:p text:style-name="P200">有效之水產加工廠登記證明文件影本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檢驗報告書</text:p>
          </table:table-cell>
          <table:table-cell table:style-name="TableCell210">
            <text:p text:style-name="P211"><text:span text:style-name="T212">通過衛生福利部食品藥物管理署「實驗室品質管理規範-測試結果之品質管制」或財團法人全國認證基金會(TAF)ISO/IEC 17025測試與校正實驗室能</text:span><text:span text:style-name="T213"><office:annotation office:name="2"><dc:creator>台灣水產工業同業公會 tfsia</dc:creator><dc:date>2025-05-20T14:42:00</dc:date><text:p text:style-name="註解文字">漏字</text:p></office:annotation>力</text:span><text:span text:style-name="註解參照"><office:annotation-end office:name="2"/></text:span><text:span text:style-name="T214">一般要求之實驗室出具之水產品安全檢驗合格報告書影本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檢驗報告書費用</text:p>
          </table:table-cell>
          <table:table-cell table:style-name="TableCell224">
            <text:p text:style-name="P225"><text:span text:style-name="T226">上開</text:span><text:span text:style-name="T227"><office:annotation office:name="3"><dc:creator>台灣水產工業同業公會 tfsia</dc:creator><dc:date>2025-05-20T14:42:00</dc:date><text:p text:style-name="註解文字">與申請書用詞一致</text:p></office:annotation>實驗室</text:span><text:span text:style-name="註解參照"><office:annotation-end office:name="3"/></text:span><text:span text:style-name="T228">合格報告書檢驗費用發票影本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出口表單</text:p>
          </table:table-cell>
          <table:table-cell table:style-name="TableCell238">
            <text:p text:style-name="P239"><text:span text:style-name="T240"><office:annotation office:name="4"><dc:creator>台灣水產工業同業公會 tfsia</dc:creator><dc:date>2025-05-20T14:41:00</dc:date><text:p text:style-name="註解文字">與申請書用詞一致</text:p></office:annotation>本次申請</text:span><text:span text:style-name="註解參照"><office:annotation-end office:name="4"/></text:span><text:span text:style-name="T241">吳郭魚、鱸魚出口報關單(第五聯)影本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承辦人員： <text:s text:c="14"/>審核人員： <text:s text:c="15"/>單位主管：</text:p>
      <text:soft-page-break/>
      <text:p text:style-name="P249"><text:span text:style-name="T250">水產品安全檢測獎勵</text:span><text:span text:style-name="T251">流程圖</text:span></text:p>
      <text:p text:style-name="P252"><text:span text:style-name="T253"><draw:frame draw:z-index="251744256" draw:id="id0" draw:style-name="a0" draw:name="文字方塊 2" text:anchor-type="paragraph" svg:x="4.1625in" svg:y="0.19306in" svg:width="0.67361in" svg:height="0.41667in" style:rel-width="scale" style:rel-height="scale"><draw:text-box><text:p text:style-name="P254">退件</text:p></draw:text-box><svg:title/><svg:desc/></draw:frame></text:span></text:p>
      <text:p text:style-name="P255"><text:span text:style-name="T256"><draw:connector draw:type="line" svg:x1="4.76667in" svg:y1="0.39792in" svg:x2="4.7875in" svg:y2="3.11667in" draw:z-index="251729920" draw:id="id1" draw:style-name="a1" draw:name="直線接點 237" text:anchor-type="paragraph"><svg:title/><svg:desc/></draw:connector></text:span><text:span text:style-name="T257"><draw:connector draw:type="line" svg:x1="3.99375in" svg:y1="3.13333in" svg:x2="4.78542in" svg:y2="3.13333in" draw:z-index="251728896" draw:id="id2" draw:style-name="a2" draw:name="直線接點 31" text:anchor-type="paragraph"><svg:title/><svg:desc/></draw:connector></text:span><text:span text:style-name="T258"><draw:frame draw:z-index="251717632" draw:id="id3" draw:style-name="a3" draw:name="文字方塊 2" text:anchor-type="paragraph" svg:x="4.76667in" svg:y="1.78333in" svg:width="0.91667in" svg:height="0.51042in" style:rel-width="scale" style:rel-height="scale"><draw:text-box><text:p text:style-name="P259">不符合</text:p></draw:text-box><svg:title/><svg:desc/></draw:frame></text:span><text:span text:style-name="T260"><draw:connector draw:type="line" svg:x1="4.79167in" svg:y1="0.39444in" svg:x2="4.38472in" svg:y2="0.39444in" draw:z-index="251730944" draw:id="id4" draw:style-name="a5" draw:name="直線單箭頭接點 236" text:anchor-type="paragraph"><svg:title/><svg:desc/></draw:connector></text:span><text:span text:style-name="T261"><draw:custom-shape svg:x="2.37917in" svg:y="2.56319in" svg:width="1.38542in" svg:height="1.17708in" draw:z-index="251716608" draw:id="id5" draw:style-name="a6" draw:name="流程圖: 決策 242" text:anchor-type="paragraph"><svg:title/><svg:desc/><text:p text:style-name="P262"><text:span text:style-name="T263">文件</text:span><text:span text:style-name="T264">審查</text:span></text:p><text:p text:style-name="P265">審查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66"><draw:frame draw:z-index="251718656" draw:id="id6" draw:style-name="a7" draw:name="文字方塊 2" text:anchor-type="paragraph" svg:x="3.36042in" svg:y="3.79306in" svg:width="0.61458in" svg:height="0.47917in" style:rel-width="scale" style:rel-height="scale"><draw:text-box><text:p text:style-name="P267"><text:span text:style-name="T268">符合</text:span></text:p></draw:text-box><svg:title/><svg:desc/></draw:frame></text:span><text:span text:style-name="T269"><draw:connector draw:type="line" svg:x1="3.07917in" svg:y1="3.87639in" svg:x2="3.07917in" svg:y2="4.27222in" draw:z-index="251722752" draw:id="id7" draw:style-name="a9" draw:name="直線單箭頭接點 241" text:anchor-type="paragraph"><svg:title/><svg:desc/></draw:connector></text:span><text:span text:style-name="T270"><draw:frame draw:z-index="251742208" draw:id="id8" draw:style-name="a10" draw:name="文字方塊 2" text:anchor-type="paragraph" svg:x="3.76667in" svg:y="4.90417in" svg:width="0.61458in" svg:height="0.42431in" style:rel-width="scale" style:rel-height="scale"><draw:text-box><text:p text:style-name="P271">撥款</text:p></draw:text-box><svg:title/><svg:desc/></draw:frame></text:span><text:span text:style-name="T272"><draw:custom-shape svg:x="3.35694in" svg:y="5.38403in" svg:width="1.84375in" svg:height="0.5625in" draw:z-index="251731968" draw:id="id9" draw:style-name="a11" draw:name="橢圓 24" text:anchor-type="paragraph"><svg:title/><svg:desc/><text:p text:style-name="P273"><text:span text:style-name="T274">申請業者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5"><draw:connector draw:type="line" svg:x1="4in" svg:y1="4.51806in" svg:x2="4in" svg:y2="4.91389in" draw:z-index="251748352" draw:id="id10" draw:style-name="a13" draw:name="直線單箭頭接點 1312261949" text:anchor-type="paragraph"><svg:title/><svg:desc/></draw:connector></text:span><text:span text:style-name="T276"><draw:frame draw:z-index="251736064" draw:id="id11" draw:style-name="a14" draw:name="文字方塊 2" text:anchor-type="paragraph" svg:x="1.43333in" svg:y="4.91806in" svg:width="0.95486in" svg:height="0.40625in" style:rel-width="scale" style:rel-height="scale"><draw:text-box><text:p text:style-name="P277">檢送名冊</text:p></draw:text-box><svg:title/><svg:desc/></draw:frame></text:span><text:span text:style-name="T278"><draw:custom-shape svg:x="0.70903in" svg:y="5.33681in" svg:width="2.47708in" svg:height="0.6875in" draw:z-index="251719680" draw:id="id12" draw:style-name="a15" draw:name="矩形 27" text:anchor-type="paragraph"><svg:title/><svg:desc/><text:p text:style-name="P279">農業部漁業署</text:p><draw:enhanced-geometry draw:type="non-primitive" svg:viewBox="0 0 21600 21600" draw:enhanced-path="M 0 0 L 21600 0 21600 21600 0 21600 Z N"/></draw:custom-shape></text:span><text:span text:style-name="T280"><draw:connector draw:type="line" svg:x1="2.11042in" svg:y1="4.52292in" svg:x2="3.99583in" svg:y2="4.53333in" draw:z-index="251746304" draw:id="id13" draw:style-name="a16" draw:name="直線接點 615664745" text:anchor-type="paragraph"><svg:title/><svg:desc/></draw:connector></text:span><text:span text:style-name="T281"><draw:connector draw:type="line" svg:x1="2.13472in" svg:y1="4.53472in" svg:x2="2.13472in" svg:y2="4.93056in" draw:z-index="251734016" draw:id="id14" draw:style-name="a18" draw:name="直線單箭頭接點 29" text:anchor-type="paragraph"><svg:title/><svg:desc/></draw:connector></text:span><text:span text:style-name="T282"><text:s text:c="16"/></text:span><text:span text:style-name="T283"><text:s/></text:span><text:span text:style-name="T284"><draw:frame draw:z-index="251727872" draw:id="id15" draw:style-name="a19" draw:name="文字方塊 2" text:anchor-type="paragraph" svg:x="3.18264in" svg:y="2.03264in" svg:width="1.11458in" svg:height="0.45833in" style:rel-width="scale" style:rel-height="scale"><draw:text-box><text:p text:style-name="P285">受理審查</text:p></draw:text-box><svg:title/><svg:desc/></draw:frame></text:span><text:span text:style-name="T286"><draw:frame draw:z-index="251726848" draw:id="id16" draw:style-name="a20" draw:name="文字方塊 2" text:anchor-type="paragraph" svg:x="3.1625in" svg:y="0.77222in" svg:width="0.60417in" svg:height="0.45833in" style:rel-width="scale" style:rel-height="scale"><draw:text-box><text:p text:style-name="P287">申請</text:p></draw:text-box><svg:title/><svg:desc/></draw:frame></text:span><text:span text:style-name="T288"><draw:custom-shape svg:x="2.15208in" svg:y="0.18889in" svg:width="1.84375in" svg:height="0.5625in" draw:z-index="251725824" draw:id="id17" draw:style-name="a21" draw:name="橢圓 240" text:anchor-type="paragraph"><svg:title/><svg:desc/><text:p text:style-name="P289"><text:span text:style-name="T290">申請業者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1"><draw:connector draw:type="line" svg:x1="3.08333in" svg:y1="2.04167in" svg:x2="3.08333in" svg:y2="2.4375in" draw:z-index="251723776" draw:id="id18" draw:style-name="a23" draw:name="直線單箭頭接點 243" text:anchor-type="paragraph"><svg:title/><svg:desc/></draw:connector></text:span><text:span text:style-name="T292"><draw:custom-shape svg:x="1.84236in" svg:y="1.29236in" svg:width="2.4375in" svg:height="0.6875in" draw:z-index="251715584" draw:id="id19" draw:style-name="a24" draw:name="矩形 244" text:anchor-type="paragraph"><svg:title/><svg:desc/><text:p text:style-name="P293">水產公會</text:p><draw:enhanced-geometry draw:type="non-primitive" svg:viewBox="0 0 21600 21600" draw:enhanced-path="M 0 0 L 21600 0 21600 21600 0 21600 Z N"/></draw:custom-shape></text:span><text:span text:style-name="T294"><draw:connector draw:type="line" svg:x1="3.07917in" svg:y1="0.83472in" svg:x2="3.07917in" svg:y2="1.23056in" draw:z-index="251721728" draw:id="id20" draw:style-name="a26" draw:name="直線單箭頭接點 24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Calibri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000000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-complex="標楷體" fo:color="#000000" fo:language="en" fo:country="US"/>
    </style:style>
    <style:style style:name="WW_CharLFO6LVL1" style:family="text">
      <style:text-properties style:font-name="標楷體" style:font-name-asian="標楷體" fo:font-size="16pt" style:font-size-asian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style:font-name="標楷體" style:font-name-asian="標楷體" fo:font-size="16pt" style:font-size-asian="16pt"/>
    </style:style>
    <style:style style:name="WW_CharLFO18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fo:color="#000000"/>
    </style:style>
    <style:style style:name="WW_CharLFO20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2" svg:viewBox="0 0 20 30" svg:d="m10 0-10 30h20z"/>
    <draw:marker draw:name="a17" svg:viewBox="0 0 20 30" svg:d="m10 0-10 30h20z"/>
    <draw:marker draw:name="a12" svg:viewBox="0 0 20 30" svg:d="m10 0-10 30h20z"/>
    <draw:marker draw:name="a4" svg:viewBox="0 0 20 30" svg:d="m10 0-10 30h20z"/>
    <draw:marker draw:name="a2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溫玉萍</meta:initial-creator>
    <dc:creator>王家瑋</dc:creator>
    <meta:creation-date>2025-08-08T06:38:00Z</meta:creation-date>
    <dc:date>2025-08-08T06:38:00Z</dc:date>
    <meta:print-date>2025-04-30T03:4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5" meta:character-count="1040" meta:row-count="7" meta:non-whitespace-character-count="887"/>
  </office:meta>
</office:document-meta>
</file>