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left="0.8333in" fo:text-indent="-0.8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20pt" style:font-size-asian="20pt" style:font-size-complex="20pt" style:language-asian="zh" style:country-asian="HK"/>
    </style:style>
    <style:style style:name="P6" style:parent-style-name="Textbody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 style:letter-kerning="false" fo:font-size="20pt" style:font-size-asian="20pt" style:font-size-complex="20pt"/>
    </style:style>
    <style:style style:name="P7" style:parent-style-name="Textbody" style:family="paragraph">
      <style:paragraph-properties style:text-autospace="none" fo:text-align="justify" style:line-height-at-least="0.3472in" fo:margin-left="0.5in" fo:text-indent="-0.5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style:text-autospace="none" fo:text-align="justify" style:line-height-at-least="0.3472in" fo:margin-left="0.5in" fo:text-indent="-0.5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style:text-autospace="none" style:line-height-at-least="0.3472in" fo:margin-left="0.5in" fo:text-indent="-0.5in">
        <style:tab-stops/>
      </style:paragraph-properties>
      <style:text-properties style:font-name="標楷體" style:font-name-asian="標楷體" style:font-name-complex="微軟正黑體" style:letter-kerning="false"/>
    </style:style>
    <style:style style:name="P10" style:parent-style-name="Textbody" style:family="paragraph">
      <style:paragraph-properties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text-autospace="none"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text-autospace="none" fo:line-height="0.3472in"/>
      <style:text-properties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P13" style:parent-style-name="內文" style:family="paragraph">
      <style:paragraph-properties style:text-autospace="none" fo:line-height="0.3472in"/>
    </style:style>
    <style:style style:name="T14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 style:language-asian="zh" style:country-asian="HK"/>
    </style:style>
    <style:style style:name="T17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DFKaiShu-SB-Estd-BF" style:letter-kerning="false" fo:font-size="16pt" style:font-size-asian="16pt" style:font-size-complex="16pt"/>
    </style:style>
    <style:style style:name="P19" style:parent-style-name="Standard" style:family="paragraph">
      <style:paragraph-properties style:text-autospace="none" style:line-height-at-least="0.3472in" fo:margin-left="0.6666in" fo:text-indent="-0.6666in">
        <style:tab-stops/>
      </style:paragraph-properties>
    </style:style>
  </office:automatic-styles>
  <office:body>
    <office:text text:use-soft-page-breaks="true">
      <text:p text:style-name="P1"><text:span text:style-name="T2">農業</text:span><text:span text:style-name="T3">部</text:span><text:span text:style-name="T4">　</text:span><text:span text:style-name="T5">令</text:span></text:p>
      <text:p text:style-name="P6"/>
      <text:p text:style-name="P7">發文日期：中華民國114年8月6日<text:s/></text:p>
      <text:p text:style-name="P8">發文字號：農授漁字第1141534553號</text:p>
      <text:p text:style-name="P9"/>
      <text:p text:style-name="P10">修正「農業部因應美國關稅海洋捕撈產業支持措施作業原則」第三點附件一、附件四至七，其生效日期由本部另行公告之。<text:s/></text:p>
      <text:p text:style-name="P11">　附修正「農業部因應美國關稅海洋捕撈產業支持措施作業原則」第三點附件一、附件四至七</text:p>
      <text:p text:style-name="P12"/>
      <text:p text:style-name="P13"><text:span text:style-name="T14">部長</text:span><text:span text:style-name="T15">　</text:span><text:span text:style-name="T16">陳</text:span><text:span text:style-name="T17">　</text:span><text:span text:style-name="T18">○　○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Liberation Serif" style:font-name-complex="Lucida Sans"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0.8861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yin</meta:initial-creator>
    <dc:creator>賴淑櫻</dc:creator>
    <meta:creation-date>2025-08-06T12:34:00Z</meta:creation-date>
    <dc:date>2025-08-06T12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7" meta:row-count="1" meta:non-whitespace-character-count="135"/>
  </office:meta>
</office:document-meta>
</file>