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-0.25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0.77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 style:master-page-name="Standard">
      <style:paragraph-properties fo:margin-left="1.877cm" fo:margin-right="0.212cm" fo:line-height="0.741cm" fo:text-align="justify" style:justify-single-word="false" fo:text-indent="-1.665cm" style:auto-text-indent="false" style:page-number="auto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49cm" fo:margin-right="0cm" fo:text-indent="-1.24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二：</text:p>
      <text:p text:style-name="P1"><text:span text:style-name="T5">臺南市水雉生態教育園區認養</text:span><text:span text:style-name="T6">申請表</text:span></text:p>
      <text:p text:style-name="P3">申請日期： <text:s text:c="2"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>申</text:p>
            <text:p text:style-name="P4">請</text:p>
            <text:p text:style-name="P4">人</text:p>
          </table:table-cell>
          <table:table-cell table:style-name="表格1.B1" office:value-type="string">
            <text:p text:style-name="P5">全銜</text:p>
          </table:table-cell>
          <table:table-cell table:style-name="表格1.C1" table:number-columns-spanned="3" office:value-type="string">
            <text:p text:style-name="P6"/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地址</text:p>
          </table:table-cell>
          <table:table-cell table:style-name="表格1.C1" table:number-columns-spanned="3" office:value-type="string">
            <text:p text:style-name="P6"/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統一編號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代表人或</text:p>
            <text:p text:style-name="P5">管理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身分證</text:p>
            <text:p text:style-name="P5">字號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聯絡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</text:p>
            <text:p text:style-name="P5">電話</text:p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7">應檢附資料（檢附者請打ˇ）</text:p>
            <text:p text:style-name="P8"><text:span text:style-name="T1">□1.</text:span><text:span text:style-name="T1">計</text:span><text:span text:style-name="T1">畫</text:span><text:span text:style-name="T1">書。</text:span></text:p>
            <text:p text:style-name="P8"><text:span text:style-name="T1">□2.</text:span><text:span text:style-name="T1">代表人或管理人之國民身分證</text:span><text:span text:style-name="T1">及立案證書影本</text:span><text:span text:style-name="T1">。</text:span></text:p>
            <text:p text:style-name="P10">□3.具生態保育區域經營管理三年以上實務經驗之證明文件。</text:p>
            <text:p text:style-name="P10">□4.其他佐證資料： </text:p>
            <text:p text:style-name="P2"/>
            <text:p text:style-name="Standard"><text:span text:style-name="T1">申請人印信 <text:s text:c="20"/></text:span><text:span text:style-name="T1">代表人或管理人</text:span><text:span text:style-name="T1">簽章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11T10:59:00</meta:creation-date>
    <dc:creator>user</dc:creator>
    <dc:date>2015-05-11T11:00:00</dc:date>
    <meta:editing-cycles>1</meta:editing-cycles>
    <meta:editing-duration>PT1M</meta:editing-duration>
    <meta:document-statistic meta:table-count="1" meta:image-count="0" meta:object-count="0" meta:page-count="1" meta:paragraph-count="23" meta:word-count="151" meta:character-count="189" meta:non-whitespace-character-count="159"/>
    <meta:generator>LibreOffice/5.3.3.2$Windows_x86 LibreOffice_project/3d9a8b4b4e538a85e0782bd6c2d430bafe583448</meta:generator>
  </office:meta>
</office:document-meta>
</file>