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111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13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3.307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2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4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8cm" fo:margin-right="3.353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</style:tab-stops>
      </style:paragraph-properties>
    </style:style>
    <style:style style:name="P25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8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004cm" fo:margin-right="-0.923cm" fo:line-height="90%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0" style:family="paragraph" style:parent-style-name="Standard">
      <style:paragraph-properties fo:margin-left="0.065cm" fo:margin-right="-0.923cm" fo:line-height="90%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-0.005cm" fo:margin-right="-0.923cm" fo:line-height="90%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">
      <style:paragraph-properties fo:margin-left="0.065cm" fo:margin-right="-1.351cm" fo:line-height="90%" fo:text-align="justify" style:justify-single-word="false" fo:text-indent="-0.815cm" style:auto-text-indent="false" style:snap-to-layout-grid="false">
        <style:tab-stops/>
      </style:paragraph-properties>
    </style:style>
    <style:style style:name="P33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法規及行政規則刊登行政院公報資料提要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4">項目名稱</text:p>
          </table:table-cell>
          <table:table-cell table:style-name="表格1.C1" table:number-columns-spanned="2" office:value-type="string">
            <text:p text:style-name="P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8">資料類別</text:p>
          </table:table-cell>
          <table:table-cell table:style-name="表格1.C2" table:number-columns-spanned="2" office:value-type="string">
            <text:p text:style-name="P11">■法規</text:p>
            <text:p text:style-name="P14">■中央法規標準法第3條之7種命令（含編制表）</text:p>
            <text:p text:style-name="P14">□指定法規施行日期之令（勾選此項，免填項次4、5、7）</text:p>
            <text:p text:style-name="P16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1">□行政規則（行政程序法第159條第2項第2款）</text:p>
            <text:p text:style-name="P15">□條列式<text:tab/>□非條列式</text:p>
            <text:p text:style-name="P11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6">2</text:p>
          </table:table-cell>
          <table:table-cell table:style-name="表格1.A3" table:number-rows-spanned="2" office:value-type="string">
            <text:p text:style-name="P8">名稱或摘要</text:p>
          </table:table-cell>
          <table:table-cell table:style-name="表格1.C3" office:value-type="string">
            <text:p text:style-name="P17">中文</text:p>
          </table:table-cell>
          <table:table-cell table:style-name="表格1.D3" office:value-type="string">
            <text:p text:style-name="P18"><text:bookmark text:name="hlLawName"/>鮪延繩釣漁船赴台日漁業協議適用海域作業管理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英譯</text:p>
          </table:table-cell>
          <table:table-cell table:style-name="表格1.D4" office:value-type="string">
            <text:p text:style-name="P18">Regulations for Tuna Longline Fishing Vessels Operating in the Maritime Area Subject to the Fisheries Agreement between Taiwan and Japan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內容辦理英譯</text:p>
          </table:table-cell>
          <table:table-cell table:style-name="表格1.A2" table:number-columns-spanned="2" office:value-type="string">
            <text:p text:style-name="P21">■是<text:tab/>□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22">異動性質</text:p>
          </table:table-cell>
          <table:table-cell table:style-name="表格1.A2" table:number-columns-spanned="2" office:value-type="string">
            <text:p text:style-name="P12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0">施行(生效)日期</text:p>
          </table:table-cell>
          <table:table-cell table:style-name="表格1.C7" table:number-columns-spanned="2" office:value-type="string">
            <text:p text:style-name="P11">■自發布日或溯及施行(生效)</text:p>
            <text:p text:style-name="P23">□本次發布者全部或部分尚未施行(生效)</text:p>
            <text:p text:style-name="P24"><text:span text:style-name="預設段落字型"><text:span text:style-name="T3">施行(生效)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25">指定施行日期</text:p>
          </table:table-cell>
          <table:table-cell table:style-name="表格1.A2" table:number-columns-spanned="2" office:value-type="string">
            <text:p text:style-name="P13"><text:span text:style-name="預設段落字型"><text:span text:style-name="T5"><text:s/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9">廢止日期</text:p>
          </table:table-cell>
          <table:table-cell table:style-name="表格1.A2" table:number-columns-spanned="2" office:value-type="string">
            <text:p text:style-name="P26">□自發布日廢止</text:p>
            <text:p text:style-name="P26">□本次之廢止尚未生效</text:p>
            <text:p text:style-name="P27"><text:span text:style-name="預設段落字型"><text:span text:style-name="T3">生效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8">填表說明：</text:p>
      <text:p text:style-name="P29">一、1則發布令或公告含多筆異動，每筆異動應填寫1張提要表。但項次1資料類別勾選「行政規則/非條列式」時，如含多筆異動，僅需填寫1張提要表。</text:p>
      <text:p text:style-name="P30">二、項次1：選法規或行政規則者，應併同勾選次一選項。本項所稱編制表，指單獨訂修之編制表；如該編制表與組織法規合併於一發布令發布，應填寫2張提要表。</text:p>
      <text:p text:style-name="P3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0">六、項次6：「資料類別」為「指定法規施行日期之令」者，應填寫本項日期，如有指定<text:soft-page-break/>多個施行日期，以最後日期填入。</text:p>
      <text:p text:style-name="P3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2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鄭志宏</meta:initial-creator>
    <meta:creation-date>2025-04-14T03:37:00Z</meta:creation-date>
    <dc:date>2025-04-14T13:43:11.546000000</dc:date>
    <meta:print-date>2024-08-15T08:28:00Z</meta:print-date>
    <meta:editing-cycles>3</meta:editing-cycles>
    <meta:editing-duration>PT40S</meta:editing-duration>
    <meta:document-statistic meta:table-count="1" meta:image-count="0" meta:object-count="0" meta:page-count="2" meta:paragraph-count="47" meta:word-count="985" meta:character-count="1122" meta:non-whitespace-character-count="1086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