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508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13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2.196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002cm" style:use-optimal-row-height="false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3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4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7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004cm" fo:margin-right="-0.92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9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06cm" fo:margin-right="-0.921cm" fo:text-align="justify" style:justify-single-word="false" fo:text-indent="-0.81cm" style:auto-text-indent="false" style:punctuation-wrap="simpl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-0.005cm" fo:margin-right="-0.92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□法規</text:p>
            <text:p text:style-name="P13">□中央法規標準法第3條之7種命令（含編制表）</text:p>
            <text:p text:style-name="P13">□指定法規施行日期之令（勾選此項，免填項次4、5、7）</text:p>
            <text:p text:style-name="P15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0">■行政規則（行政程序法第159條第2項第2款）</text:p>
            <text:p text:style-name="P14">■條列式<text:tab/>□非條列式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17"><text:span text:style-name="預設段落字型"><text:span text:style-name="T5">一百十四年度漁船漁筏收購及處理作業程序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17"><text:span text:style-name="預設段落字型"><text:span text:style-name="T3">Directions on Buying Back and Processing Fishing Vessels and Rafts in 2025</text:span></text:span></text:p>
          </table:table-cell>
        </table:table-row>
        <table:table-row table:style-name="表格1.5"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9">內容辦理英譯</text:p>
          </table:table-cell>
          <table:table-cell table:style-name="表格1.A2" table:number-columns-spanned="2" office:value-type="string">
            <text:p text:style-name="P20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1">異動性質</text:p>
          </table:table-cell>
          <table:table-cell table:style-name="表格1.A2" table:number-columns-spanned="2" office:value-type="string">
            <text:p text:style-name="P11">■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A2" table:number-columns-spanned="2" office:value-type="string">
            <text:p text:style-name="P10">■自發布日或溯及施行(生效)</text:p>
            <text:p text:style-name="P22">□本次發布者全部或部分尚未施行(生效)</text:p>
            <text:p text:style-name="P23"><text:span text:style-name="預設段落字型"><text:span text:style-name="T3">施行(生效)日期<text:tab/></text:span></text:span><text:span text:style-name="預設段落字型"><text:span text:style-name="T7"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12"><text:span text:style-name="預設段落字型"><text:span text:style-name="T6"><text:s/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5">□自發布日廢止</text:p>
            <text:p text:style-name="P25">□本次之廢止尚未生效</text:p>
            <text:p text:style-name="P26"><text:span text:style-name="預設段落字型"><text:span text:style-name="T3">生效日期<text:tab/></text:span></text:span><text:span text:style-name="預設段落字型"><text:span text:style-name="T7"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3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2"><text:soft-page-break/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0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鄭志宏</meta:initial-creator>
    <meta:creation-date>2023-06-19T09:07:00Z</meta:creation-date>
    <dc:date>2025-03-31T13:37:39.626000000</dc:date>
    <meta:editing-cycles>4</meta:editing-cycles>
    <meta:editing-duration>PT3M35S</meta:editing-duration>
    <meta:document-statistic meta:table-count="1" meta:image-count="0" meta:object-count="0" meta:page-count="2" meta:paragraph-count="47" meta:word-count="973" meta:character-count="1056" meta:non-whitespace-character-count="102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