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062cm" fo:margin-top="0cm" fo:margin-bottom="0cm" table:align="left" style:writing-mode="lr-tb"/>
    </style:style>
    <style:style style:name="表格1.A" style:family="table-column">
      <style:table-column-properties style:column-width="5.662cm"/>
    </style:style>
    <style:style style:name="表格1.B" style:family="table-column">
      <style:table-column-properties style:column-width="5.666cm"/>
    </style:style>
    <style:style style:name="表格1.C" style:family="table-column">
      <style:table-column-properties style:column-width="5.673cm"/>
    </style:style>
    <style:style style:name="表格1.1" style:family="table-row">
      <style:table-row-properties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Text_20_body_20__28_user_29_">
      <style:paragraph-properties fo:text-align="center" style:justify-single-word="false"/>
    </style:style>
    <style:style style:name="P4" style:family="paragraph" style:parent-style-name="Table_20_Contents">
      <style:paragraph-properties fo:orphans="0" fo:widows="0"/>
      <style:text-properties fo:font-size="12pt" style:font-size-asian="12pt"/>
    </style:style>
    <style:style style:name="P5" style:family="paragraph" style:parent-style-name="Table_20_Contents">
      <style:paragraph-properties fo:text-align="justify" style:justify-single-word="false" fo:orphans="0" fo:widows="0"/>
      <style:text-properties fo:color="#000000" loext:opacity="100%" fo:font-size="12pt" style:font-size-asian="12pt" style:font-name-complex="Times New Roman"/>
    </style:style>
    <style:style style:name="P6" style:family="paragraph" style:parent-style-name="Table_20_Contents">
      <style:paragraph-properties fo:text-align="start" style:justify-single-word="false" fo:orphans="0" fo:widows="0"/>
      <style:text-properties fo:color="#000000" loext:opacity="100%" fo:font-size="12pt" style:font-size-asian="12pt" style:font-name-complex="Times New Roman"/>
    </style:style>
    <style:style style:name="P7" style:family="paragraph" style:parent-style-name="對照表說明一_3001_">
      <style:paragraph-properties fo:orphans="0" fo:widows="0"/>
      <style:text-properties fo:color="#000000" loext:opacity="100%" style:font-name-complex="Times New Roman"/>
    </style:style>
    <style:style style:name="P8" style:family="paragraph" style:parent-style-name="總說明內文">
      <style:text-properties fo:color="#000000" loext:opacity="100%" style:font-size-complex="14pt"/>
    </style:style>
    <style:style style:name="P9" style:family="paragraph" style:parent-style-name="要點對照表第一點第二項第一款">
      <style:paragraph-properties fo:orphans="0" fo:widows="0"/>
      <style:text-properties fo:color="#000000" loext:opacity="100%"/>
    </style:style>
    <style:style style:name="P10" style:family="paragraph" style:parent-style-name="要點對照表第一點第二項第一款">
      <style:paragraph-properties fo:text-align="justify" style:justify-single-word="false" fo:orphans="0" fo:widows="0"/>
      <style:text-properties fo:color="#000000" loext:opacity="100%"/>
    </style:style>
    <style:style style:name="P11" style:family="paragraph" style:parent-style-name="要點對照表第一點第二項第一款">
      <style:paragraph-properties fo:text-align="justify" style:justify-single-word="false" fo:orphans="0" fo:widows="0"/>
      <style:text-properties fo:color="#000000" loext:opacity="100%" style:text-underline-style="solid" style:text-underline-width="auto" style:text-underline-color="font-color"/>
    </style:style>
    <style:style style:name="P12" style:family="paragraph" style:parent-style-name="對照表說明一_3001_">
      <style:paragraph-properties fo:orphans="0" fo:widows="0"/>
      <style:text-properties fo:color="#000000" loext:opacity="100%" fo:background-color="#ffff00" style:font-name-complex="Times New Roman"/>
    </style:style>
    <style:style style:name="P13" style:family="paragraph" style:parent-style-name="總說明內文">
      <style:paragraph-properties fo:break-before="page"/>
    </style:style>
    <style:style style:name="P14" style:family="paragraph" style:parent-style-name="要點對照表第一點第二項第一款">
      <style:paragraph-properties fo:orphans="0" fo:widows="0"/>
    </style:style>
    <style:style style:name="P15" style:family="paragraph" style:parent-style-name="要點對照表第十一點">
      <style:paragraph-properties fo:orphans="0" fo:widows="0"/>
    </style:style>
    <style:style style:name="P16" style:family="paragraph" style:parent-style-name="對照表說明一_3001_">
      <style:paragraph-properties fo:orphans="0" fo:widows="0"/>
      <style:text-properties officeooo:paragraph-rsid="00160947"/>
    </style:style>
    <style:style style:name="P17" style:family="paragraph" style:parent-style-name="總說明內文">
      <style:paragraph-properties fo:margin-left="0.847cm" fo:margin-right="0cm" fo:text-indent="0cm" style:auto-text-indent="false"/>
      <style:text-properties style:font-size-complex="14pt"/>
    </style:style>
    <style:style style:name="P18" style:family="paragraph" style:parent-style-name="大標題_28_總說明_3001_對照表_29_">
      <style:paragraph-properties fo:text-align="start" style:justify-single-word="false" fo:break-before="page"/>
    </style:style>
    <style:style style:name="P19" style:family="paragraph" style:parent-style-name="大標題_28_總說明_3001_對照表_29_">
      <style:paragraph-properties fo:text-align="start" style:justify-single-word="false"/>
    </style:style>
    <style:style style:name="P20" style:family="paragraph" style:parent-style-name="對照表說明一_3001_">
      <style:paragraph-properties fo:text-align="justify" style:justify-single-word="false"/>
      <style:text-properties officeooo:paragraph-rsid="001ca652"/>
    </style:style>
    <style:style style:name="P21" style:family="paragraph" style:parent-style-name="第一層一_3001_">
      <style:text-properties officeooo:paragraph-rsid="001e2f55"/>
    </style:style>
    <style:style style:name="P22" style:family="paragraph" style:parent-style-name="要點對照表第一點第二項">
      <style:text-properties officeooo:paragraph-rsid="001861d2" fo:background-color="#ffff00"/>
    </style:style>
    <style:style style:name="P23" style:family="paragraph" style:parent-style-name="Table_20_Contents">
      <style:paragraph-properties fo:orphans="0" fo:widows="0"/>
      <style:text-properties fo:font-size="12pt" fo:font-weight="normal" style:font-size-asian="12pt" style:font-weight-asian="normal" style:font-weight-complex="normal"/>
    </style:style>
    <style:style style:name="P24" style:family="paragraph" style:parent-style-name="要點對照表第一點第二項">
      <style:paragraph-properties fo:orphans="0" fo:widows="0"/>
      <style:text-properties fo:color="#000000" loext:opacity="100%" officeooo:paragraph-rsid="001861d2" fo:background-color="#ffff00" style:font-name-complex="Times New Roman"/>
    </style:style>
    <style:style style:name="P25" style:family="paragraph" style:parent-style-name="對照表說明內文">
      <style:paragraph-properties fo:orphans="0" fo:widows="0"/>
      <style:text-properties fo:font-weight="normal" style:font-weight-asian="normal" style:font-weight-complex="normal"/>
    </style:style>
    <style:style style:name="P26" style:family="paragraph" style:parent-style-name="總說明內文">
      <style:text-properties officeooo:paragraph-rsid="00212169"/>
    </style:style>
    <style:style style:name="T1" style:family="text">
      <style:text-properties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ffff00" loext:char-shading-value="0"/>
    </style:style>
    <style:style style:name="T4" style:family="text">
      <style:text-properties fo:color="#000000" loext:opacity="100%"/>
    </style:style>
    <style:style style:name="T5" style:family="text">
      <style:text-properties fo:color="#000000" loext:opacity="100%" style:font-name-complex="Times New Roman"/>
    </style:style>
    <style:style style:name="T6" style:family="text">
      <style:text-properties fo:color="#000000" loext:opacity="100%" style:text-underline-style="solid" style:text-underline-width="auto" style:text-underline-color="font-color"/>
    </style:style>
    <style:style style:name="T7" style:family="text">
      <style:text-properties fo:color="#000000" loext:opacity="100%" style:text-underline-style="solid" style:text-underline-width="auto" style:text-underline-color="font-color" style:font-name-complex="Times New Roman"/>
    </style:style>
    <style:style style:name="T8" style:family="text">
      <style:text-properties fo:color="#000000" loext:opacity="100%" style:text-underline-style="solid" style:text-underline-width="auto" style:text-underline-color="font-color" fo:background-color="#ffff00" loext:char-shading-value="0" style:font-name-complex="Times New Roman"/>
    </style:style>
    <style:style style:name="T9" style:family="text">
      <style:text-properties fo:color="#000000" loext:opacity="100%" fo:font-size="12pt" style:font-size-asian="12pt" style:font-name-complex="Times New Roman"/>
    </style:style>
    <style:style style:name="T10" style:family="text">
      <style:text-properties fo:color="#000000" loext:opacity="100%" fo:font-size="12pt" fo:background-color="#ffff00" loext:char-shading-value="0" style:font-size-asian="12pt" style:font-name-complex="Times New Roman"/>
    </style:style>
    <style:style style:name="T11" style:family="text">
      <style:text-properties fo:color="#000000" loext:opacity="100%" style:text-underline-style="none"/>
    </style:style>
    <style:style style:name="T12" style:family="text">
      <style:text-properties fo:color="#000000" loext:opacity="100%" style:text-underline-style="none" style:font-name-complex="Times New Roman"/>
    </style:style>
    <style:style style:name="T13" style:family="text">
      <style:text-properties fo:background-color="#ffff00" loext:char-shading-value="0"/>
    </style:style>
    <style:style style:name="T14" style:family="text">
      <style:text-properties fo:background-color="#ffff00" loext:char-shading-value="0" style:font-size-complex="14pt"/>
    </style:style>
    <style:style style:name="T15" style:family="text">
      <style:text-properties fo:background-color="#ffff00" loext:char-shading-value="0" style:font-size-complex="14pt"/>
    </style:style>
    <style:style style:name="T16" style:family="text">
      <style:text-properties fo:background-color="#ffff00" loext:char-shading-value="0"/>
    </style:style>
    <style:style style:name="T1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宜蘭縣政府漁業巡護救難船宜安六號臨時人員僱用及管理要點<text:span text:style-name="T16">第六點、第七點、第十九點</text:span>修正總說明</text:p>
      <text:p text:style-name="P26"><text:span text:style-name="T13">「宜蘭縣政府漁業巡護(救難)船宜安六號臨時人員僱用及管理要點」</text:span><text:span text:style-name="T1">於一百零三年九月十九日函頒，</text:span><text:span text:style-name="T15">嗣於</text:span><text:span text:style-name="T1">一百零九年一月二十二日</text:span><text:span text:style-name="T15">修正名稱為「宜蘭縣政府漁業巡護救難船宜安六號臨時人員僱用及管理要點」(以下簡稱本管理要點)</text:span><text:span text:style-name="T1">。現配合本府</text:span><text:span text:style-name="T14">一百十三</text:span><text:span text:style-name="T1">年五月二日修正「宜蘭縣政府約用人員工作規則」將臨時人員修正為約用人員；本縣海難救助基金管理委員會第</text:span><text:span text:style-name="T14">四十一</text:span><text:span text:style-name="T1">次會議決定事項，配合目前船員編制及薪資進行法規修正，及</text:span><text:span text:style-name="T14">一百十二年十一月六日</text:span><text:span text:style-name="T1">修正「宜蘭縣漁業巡護救難船營運管理自治條例」</text:span><text:span text:style-name="T14">第四條</text:span><text:span text:style-name="T1">救難船拖救半徑調整為我國法律約束範圍為</text:span><text:span text:style-name="T14">二百</text:span><text:span text:style-name="T1">海浬內之經濟海域，爰修正本</text:span>管理要點<text:span text:style-name="T13">規定</text:span>，修正重點如下：</text:p>
      <text:p text:style-name="P21">一、修正名稱為「宜蘭縣政府漁業巡護救難船宜安六號約用人員僱用及管理要點」，並將涉及臨時人員名稱修正為約用人員。</text:p>
      <text:p text:style-name="P21">二、<text:span text:style-name="T1">考量近期通膨影響微調薪資（點），並比照行政院與所屬中央及地方各機關約僱人員僱用辦法支給報酬以「薪點」計算</text:span><text:span text:style-name="T14">，爰修正第七點薪資。(修正規定第七點)</text:span></text:p>
      <text:p text:style-name="P21">三、<text:span text:style-name="T1">刪除管理要點</text:span><text:span text:style-name="T14">第七點第一款、第二款及第三款</text:span><text:span text:style-name="T1">「拖救案件超過十二日(含)以上，且距南方澳二百浬以上者，該航次日支出港津貼...」之部分文字。</text:span><text:span text:style-name="T14">(修正規定第七點)</text:span></text:p>
      <text:p text:style-name="P17"/>
      <text:p text:style-name="Standard"/>
      <text:p text:style-name="P13"/>
      <text:p text:style-name="P8"/>
      <text:p text:style-name="總說明內文"/>
      <text:p text:style-name="P18">宜蘭縣政府漁業巡護救難船宜安六號臨時人員僱用及管理要點<text:span text:style-name="T13">第六點、第七點、第十九點</text:span>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修正名稱</text:p>
            </table:table-cell>
            <table:table-cell table:style-name="表格1.A1" office:value-type="string">
              <text:p text:style-name="P23">現行名稱</text:p>
            </table:table-cell>
            <table:table-cell table:style-name="表格1.C1" office:value-type="string">
              <text:p text:style-name="P23">說明</text:p>
            </table:table-cell>
          </table:table-row>
        </table:table-header-rows>
        <table:table-row table:style-name="表格1.1">
          <table:table-cell table:style-name="表格1.A2" office:value-type="string">
            <text:p text:style-name="P25">宜蘭縣政府漁業巡護救難船宜安六號<text:span text:style-name="T2">約用人員</text:span>僱用及管理要點</text:p>
          </table:table-cell>
          <table:table-cell table:style-name="表格1.A2" office:value-type="string">
            <text:p text:style-name="P25">宜蘭縣政府漁業巡護救難船宜安六號臨時人員僱用及管理要點</text:p>
          </table:table-cell>
          <table:table-cell table:style-name="表格1.C2" office:value-type="string">
            <text:p text:style-name="P25">名稱修正。</text:p>
          </table:table-cell>
        </table:table-row>
        <table:table-row table:style-name="表格1.1">
          <table:table-cell table:style-name="表格1.A2" office:value-type="string">
            <text:p text:style-name="P4">修正規定</text:p>
          </table:table-cell>
          <table:table-cell table:style-name="表格1.A2" office:value-type="string">
            <text:p text:style-name="P4">現行規定</text:p>
          </table:table-cell>
          <table:table-cell table:style-name="表格1.C2" office:value-type="string">
            <text:p text:style-name="P4">說明</text:p>
          </table:table-cell>
        </table:table-row>
        <table:table-row table:style-name="表格1.1">
          <table:table-cell table:style-name="表格1.A2" office:value-type="string">
            <text:p text:style-name="P16"><text:span text:style-name="T5">六、本要點所僱用船員之差勤與休假準用</text:span><text:span text:style-name="T12">宜蘭縣政府</text:span><text:span text:style-name="T8">約用</text:span><text:span text:style-name="T12">人員工作規則</text:span><text:span text:style-name="T5">。但應業務需要，有休假日工作之必要時，得停止船員休假</text:span></text:p>
            <text:p text:style-name="P16"><text:s text:c="4"/><text:span text:style-name="T5">、特別休假及例假。船員之休假及特別休假，應於年度內補休完畢，遇例假日時，應於事後二週內補休完畢。</text:span></text:p>
            <text:p text:style-name="P22">宜蘭縣海洋及漁業發展所每月底排定次月輪班表、船員工作、休息時間及休假之分配；未依排定之輪班表輪值者，視情節輕重</text:p>
            <text:p text:style-name="P24">，依相關之規定議處。</text:p>
          </table:table-cell>
          <table:table-cell table:style-name="表格1.A2" office:value-type="string">
            <text:p text:style-name="P16"><text:span text:style-name="T5">六、本要點所僱用船員之差勤與休假準用</text:span><text:span text:style-name="T12">宜蘭縣政府臨時人員工作規則</text:span><text:span text:style-name="T5">。但應業務需要，有休假日工作之必要時，得停止船員休假</text:span></text:p>
            <text:p text:style-name="P16"><text:s text:c="4"/><text:span text:style-name="T5">、特別休假及例假。船員之休假及特別休假，應於年度內補休完畢，遇例假日時，應於事後二週內補休完畢。</text:span></text:p>
            <text:p text:style-name="P22">宜蘭縣海洋及漁業發展所每月底排定次月輪班表、船員工作、休息時間及休假之分配；未依排定之輪班表輪值者，視情節輕重</text:p>
            <text:p text:style-name="P22">，依相關之規定議處。</text:p>
          </table:table-cell>
          <table:table-cell table:style-name="表格1.C2" office:value-type="string">
            <text:p text:style-name="P6">配合「宜蘭縣政府約用人員工作規則」名稱修正。</text:p>
          </table:table-cell>
        </table:table-row>
        <table:table-row table:style-name="表格1.1">
          <table:table-cell table:style-name="表格1.A2" office:value-type="string">
            <text:p text:style-name="P7"><text:span text:style-name="T2">七</text:span>、薪資：</text:p>
            <text:p text:style-name="P14">(一)船長:<text:span text:style-name="T2">工作酬金支給</text:span><text:span text:style-name="T3">四一三</text:span><text:span text:style-name="T2">薪點</text:span>，出海執勤時，依各機關船舶船(職)員海上職務日加給表規定日支出港津貼新臺幣八百元為原則。</text:p>
            <text:p text:style-name="P9">(二)輪機長:<text:span text:style-name="T2">工作酬金支給</text:span><text:span text:style-name="T3">三七二</text:span><text:span text:style-name="T2">薪點</text:span>，出海執勤時，依各機關船舶船(職)員海上職務日加給表規定日支出港津貼新臺幣七百元為原則。</text:p>
            <text:p text:style-name="P9">(三)船員:<text:span text:style-name="T2">工作酬金支給</text:span><text:span text:style-name="T3">二九○</text:span><text:span text:style-name="T2">薪點</text:span>，出海執勤時，依各機關船舶船(職)員海上職務日加給表規定日支出港津貼新臺幣六百元為原則。</text:p>
            <text:p text:style-name="P11">(四)薪點折合率乘算薪點之工作酬金，為避免<text:soft-page-break/>該實支報酬之薪點折合率超過標準，尾數不足一元部分，採無條件捨去。薪點折合率如因政府規定標準調整時，溯自其生效日期辦理。</text:p>
          </table:table-cell>
          <table:table-cell table:style-name="表格1.A2" office:value-type="string">
            <text:p text:style-name="P7"><text:span text:style-name="T2">七</text:span>、薪資：</text:p>
            <text:p text:style-name="P14">(一)船長:<text:span text:style-name="T17">月支新臺幣五萬一千五百元</text:span>，出海執勤時，依各機關船舶船(職)員海上職務日加給表規定日支出港津貼新臺幣八百元為原則<text:span text:style-name="T2">；拖救案件超過十二日(含)以上，且距南方澳二百浬以上者，該航次日支出港津貼新臺幣一千一百元</text:span><text:span text:style-name="T17">。</text:span></text:p>
            <text:p text:style-name="P10">(二)輪機長:<text:span text:style-name="T17">月支新臺幣四萬六千三百五十元，</text:span>出海執勤時，依各機關船舶船(職)員海上職務日加給表規定日支出港津貼新臺幣七百元為原則<text:span text:style-name="T2">；拖救案件超過十二日(含)以上，且距南方澳二百浬以上者，該航次日支出港津貼新</text:span><text:soft-page-break/><text:span text:style-name="T2">臺幣一千元。</text:span></text:p>
            <text:p text:style-name="P14"><text:span text:style-name="T4">(三)船員:</text:span><text:span text:style-name="T11">月支新臺幣三萬六千零五十元</text:span><text:span text:style-name="T4">，出海執勤時，依各機關船舶船(職)員海上職務日加給表規定日支出港津貼新臺幣六百元為原則</text:span><text:span text:style-name="T6">；拖救案件超過十二日(含)以上，且距南方澳二百浬以上者，該航次日支出港津貼新臺幣九百元</text:span><text:span text:style-name="T11">。</text:span></text:p>
          </table:table-cell>
          <table:table-cell table:style-name="表格1.C2" office:value-type="string">
            <text:p text:style-name="P20">一、考量近期通膨影響微調薪點，並比照行政院與所屬中央及地方各機關約僱人員僱用辦法支給報酬以「薪點」計算。</text:p>
            <text:p text:style-name="P20">二、<text:span text:style-name="T9">配合「宜蘭縣漁業巡護救難船營運管理自治條例」</text:span><text:span text:style-name="T10">第四條</text:span><text:span text:style-name="T9">修正救難船拖救半徑，刪除</text:span><text:span text:style-name="T10">二百</text:span><text:span text:style-name="T9">海浬以上之規定。</text:span></text:p>
            <text:p text:style-name="P20"><text:span text:style-name="T9">三、</text:span><text:span text:style-name="T10">增訂第四款規定，明定</text:span><text:span text:style-name="T9">薪點折合率之規定。</text:span></text:p>
            <text:p text:style-name="P5"/>
          </table:table-cell>
        </table:table-row>
        <table:table-row table:style-name="表格1.1">
          <table:table-cell table:style-name="表格1.A2" office:value-type="string">
            <text:p text:style-name="P15">十九、本要點未規定事項，依宜蘭縣政府及所屬機關學校<text:span text:style-name="T7">約用</text:span><text:span text:style-name="T17">人員進</text:span>用要點規定辦理。</text:p>
          </table:table-cell>
          <table:table-cell table:style-name="表格1.A2" office:value-type="string">
            <text:p text:style-name="P15">十九、本要點未規定事項，依宜蘭縣政府及所屬機關學校<text:span text:style-name="T17">臨時人員</text:span>進用要點規定辦理。</text:p>
          </table:table-cell>
          <table:table-cell table:style-name="表格1.C2" office:value-type="string">
            <text:p text:style-name="P12">修正部分文字。</text:p>
          </table:table-cell>
        </table:table-row>
      </table:table>
      <text:p text:style-name="P3"/>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標楷體"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標楷體"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ize="16pt" fo:font-style="italic" style:font-size-asian="16pt"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able_20_Contents" style:display-name="Table Contents" style:family="paragraph" style:parent-style-name="Standard_20__28_user_29_" style:default-outline-level="" style:class="extra">
      <style:paragraph-properties fo:text-align="center" style:justify-single-word="false" text:number-lines="false" text:line-number="0" style:vertical-align="middle"/>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Numbering_20_1_20_Start" style:display-name="Numbering 1 Start" style:family="paragraph" style:parent-style-name="List" style:next-style-name="Numbering_20_1" style:default-outline-level=""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第一層一_3001_" style:display-name="第一層一、" style:family="paragraph" style:parent-style-name="Heading_20_1" style:default-outline-level="">
      <style:paragraph-properties fo:margin-left="0.926cm" fo:margin-right="0cm" fo:margin-top="0cm" fo:margin-bottom="0cm" style:contextual-spacing="false" style:line-height-at-least="0.811cm" fo:text-align="justify" style:justify-single-word="false" fo:text-indent="-0.963cm" style:auto-text-indent="false" fo:keep-with-next="auto" style:punctuation-wrap="hanging" style:snap-to-layout-grid="false"/>
      <style:text-properties style:font-name="標楷體" fo:font-family="標楷體" style:font-family-generic="roman" style:font-pitch="variable" fo:font-weight="normal" style:font-weight-asian="normal"/>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fo:color="#808080" loext:opacity="100%" fo:font-weight="bold" style:font-weight-asian="bold" style:font-weight-complex="bold"/>
    </style:style>
    <style:style style:name="第二層_28_二_29_" style:display-name="第二層(二)" style:family="paragraph" style:parent-style-name="第一層一_3001_" style:default-outline-level="">
      <style:paragraph-properties fo:margin-left="2.101cm" fo:margin-right="0cm" fo:text-indent="-1.101cm" style:auto-text-indent="false"/>
    </style:style>
    <style:style style:name="第一層一_3001_另換一行" style:display-name="第一層一、另換一行" style:family="paragraph" style:parent-style-name="Text_20_body_20__28_user_29_" style:default-outline-level="">
      <style:paragraph-properties fo:margin-left="0.93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第三層_ff11__3001_" style:display-name="第三層１、" style:family="paragraph" style:parent-style-name="第一層一_3001_" style:default-outline-level="">
      <style:paragraph-properties fo:margin-left="3cm" fo:margin-right="0cm" fo:text-indent="-0.801cm" style:auto-text-indent="false"/>
    </style:style>
    <style:style style:name="第四層_28_1_29_" style:display-name="第四層(1)" style:family="paragraph" style:parent-style-name="第三層_ff11__3001_" style:default-outline-level="">
      <style:paragraph-properties fo:margin-left="3.701cm" fo:margin-right="0cm" fo:text-indent="-0.7cm" style:auto-text-indent="false"/>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第一條" style:family="paragraph" style:parent-style-name="Text_20_body_20__28_user_29_" style:default-outline-level="">
      <style:paragraph-properties fo:margin-left="0.4cm" fo:margin-right="-0.185cm" fo:margin-top="0cm" fo:margin-bottom="0cm" style:contextual-spacing="false" fo:line-height="100%" fo:text-indent="-0.4cm" style:auto-text-indent="false"/>
      <style:text-properties fo:font-size="12pt" style:font-size-asian="12pt"/>
    </style:style>
    <style:style style:name="第一條第二項" style:family="paragraph" style:parent-style-name="第一條" style:default-outline-level="">
      <style:paragraph-properties fo:margin-left="0.445cm" fo:margin-right="-0.111cm" fo:text-indent="0.852cm" style:auto-text-indent="false"/>
    </style:style>
    <style:style style:name="第一條第一款" style:family="paragraph" style:parent-style-name="第一條" style:default-outline-level="">
      <style:paragraph-properties fo:margin-left="1.296cm" fo:margin-right="-0.111cm" fo:text-indent="-0.852cm" style:auto-text-indent="false"/>
    </style:style>
    <style:style style:name="_31_2號字一_3001_" style:display-name="12號字一、" style:family="paragraph" style:parent-style-name="第一條" style:default-outline-level="">
      <style:paragraph-properties fo:margin-left="0.9cm" fo:margin-right="0cm" fo:text-indent="-0.9cm" style:auto-text-indent="false" style:snap-to-layout-grid="false"/>
    </style:style>
    <style:style style:name="_31_2號字十一_3001_" style:display-name="12號字十一、" style:family="paragraph" style:parent-style-name="_31_2號字一_3001_" style:default-outline-level="">
      <style:paragraph-properties fo:margin-left="1.401cm" fo:margin-right="0cm" fo:text-indent="-1.401cm" style:auto-text-indent="false"/>
    </style:style>
    <style:style style:name="大標題_28_總說明_3001_對照表_29_" style:display-name="大標題(總說明、對照表)" style:family="paragraph" style:parent-style-name="Text_20_body_20__28_user_29_" style:default-outline-level="">
      <style:paragraph-properties fo:margin-top="0cm" fo:margin-bottom="0cm" style:contextual-spacing="false" style:line-height-at-least="0.811cm" fo:text-align="center" style:justify-single-word="false"/>
      <style:text-properties fo:font-size="20pt" style:font-size-asian="20pt"/>
    </style:style>
    <style:style style:name="第一條第一款第一目" style:family="paragraph" style:parent-style-name="第一條第一款" style:default-outline-level="">
      <style:paragraph-properties fo:margin-left="2.2cm" fo:margin-right="-0.111cm" fo:text-indent="-0.9cm" style:auto-text-indent="false"/>
    </style:style>
    <style:style style:name="總說明內文" style:family="paragraph" style:parent-style-name="Text_20_body_20__28_user_29_" style:default-outline-level="">
      <style:paragraph-properties fo:margin-left="0cm" fo:margin-right="0cm" fo:margin-top="0cm" fo:margin-bottom="0cm" style:contextual-spacing="false" style:line-height-at-least="0.811cm" fo:text-align="justify" style:justify-single-word="false" fo:text-indent="1cm" style:auto-text-indent="false" style:punctuation-wrap="hanging" style:snap-to-layout-grid="false"/>
    </style:style>
    <style:style style:name="對照表說明一_3001_" style:display-name="對照表說明一、" style:family="paragraph" style:parent-style-name="第一條第二項" style:default-outline-level="">
      <style:paragraph-properties fo:margin-left="0.852cm" fo:margin-right="-0.111cm" fo:text-indent="-0.852cm" style:auto-text-indent="false"/>
    </style:style>
    <style:style style:name="對照表說明內文" style:family="paragraph" style:parent-style-name="對照表說明一_3001_" style:default-outline-level="">
      <style:paragraph-properties fo:margin-left="0cm" fo:margin-right="-0.111cm" fo:text-indent="0cm" style:auto-text-indent="false"/>
    </style:style>
    <style:style style:name="第一條第一款第一目第一子目" style:family="paragraph" style:parent-style-name="第一條第一款第一目" style:default-outline-level="">
      <style:paragraph-properties fo:margin-left="2.778cm" fo:margin-right="-0.111cm" fo:text-indent="-0.445cm" style:auto-text-indent="false"/>
    </style:style>
    <style:style style:name="對照表說明十一_3001_" style:display-name="對照表說明十一、" style:family="paragraph" style:parent-style-name="對照表說明內文" style:default-outline-level="">
      <style:paragraph-properties fo:margin-left="1.296cm" fo:margin-right="-0.111cm" fo:text-indent="-1.296cm" style:auto-text-indent="false"/>
    </style:style>
    <style:style style:name="第一條第十一款" style:family="paragraph" style:parent-style-name="對照表說明內文" style:default-outline-level="">
      <style:paragraph-properties fo:margin-left="1.704cm" fo:margin-right="-0.111cm" fo:text-indent="-1.296cm" style:auto-text-indent="false"/>
    </style:style>
    <style:style style:name="要點對照表第一點" style:family="paragraph" style:parent-style-name="第一條" style:default-outline-level="">
      <style:paragraph-properties fo:margin-left="0.815cm" fo:margin-right="-0.111cm" fo:text-indent="-0.852cm" style:auto-text-indent="false"/>
    </style:style>
    <style:style style:name="要點對照表第十一點" style:family="paragraph" style:parent-style-name="要點對照表第一點" style:default-outline-level="">
      <style:paragraph-properties fo:margin-left="1.296cm" fo:margin-right="-0.111cm" fo:text-indent="-1.296cm" style:auto-text-indent="false"/>
    </style:style>
    <style:style style:name="要點對照表第一點第二項" style:family="paragraph" style:parent-style-name="要點對照表第十一點" style:default-outline-level="">
      <style:paragraph-properties fo:margin-left="0.778cm" fo:margin-right="-0.111cm" fo:text-indent="0cm" style:auto-text-indent="false"/>
    </style:style>
    <style:style style:name="要點對照表第十一點第二項" style:family="paragraph" style:parent-style-name="要點對照表第一點第二項" style:default-outline-level="">
      <style:paragraph-properties fo:margin-left="1.296cm" fo:margin-right="-0.111cm" fo:text-indent="0cm" style:auto-text-indent="false"/>
    </style:style>
    <style:style style:name="要點對照表第一點第二項第一款" style:family="paragraph" style:parent-style-name="要點對照表第一點" style:default-outline-level="">
      <style:paragraph-properties fo:margin-left="1.667cm" fo:margin-right="-0.111cm" fo:text-indent="-0.852cm" style:auto-text-indent="false"/>
    </style:style>
    <style:style style:name="要點對照表第十一點第二項第十一款" style:family="paragraph" style:parent-style-name="要點對照表第一點第二項第一款" style:default-outline-level="">
      <style:paragraph-properties fo:margin-left="2.037cm" fo:margin-right="-0.111cm" fo:text-indent="-1.296cm" style:auto-text-indent="false"/>
    </style:style>
    <style:style style:name="_31_4PT_20_--_20_對齊邊線" style:display-name="14PT -- 對齊邊線" style:family="paragraph" style:parent-style-name="Text_20_body_20__28_user_29_" style:default-outline-level="">
      <style:paragraph-properties fo:line-height="100%"/>
    </style:style>
    <style:style style:name="逐條說明第一條" style:family="paragraph" style:parent-style-name="第一條" style:default-outline-level="">
      <style:paragraph-properties fo:margin-left="0.4cm" fo:margin-right="-0.101cm" fo:text-indent="-0.4cm" style:auto-text-indent="false"/>
    </style:style>
    <style:style style:name="全文第一條" style:family="paragraph" style:parent-style-name="_31_4PT_20_--_20_對齊邊線" style:default-outline-level="">
      <style:paragraph-properties fo:margin-left="2.499cm" fo:margin-right="0cm" fo:margin-top="0cm" fo:margin-bottom="0cm" style:contextual-spacing="false" fo:line-height="115%" fo:text-align="justify" style:justify-single-word="false" fo:text-indent="-2.499cm" style:auto-text-indent="false" style:punctuation-wrap="hanging"/>
    </style:style>
    <style:style style:name="全文第一條第二項" style:family="paragraph" style:parent-style-name="全文第一條" style:default-outline-level="">
      <style:paragraph-properties fo:margin-left="2.499cm" fo:margin-right="0cm" fo:text-indent="-1cm" style:auto-text-indent="false"/>
    </style:style>
    <style:style style:name="全文第一條第一款" style:family="paragraph" style:parent-style-name="全文第一條" style:default-outline-level="">
      <style:paragraph-properties fo:margin-left="4.5cm" fo:margin-right="0cm" fo:text-indent="-0.9cm" style:auto-text-indent="false"/>
    </style:style>
    <style:style style:name="要點修正一_3001__28_一_29_" style:display-name="要點修正一、(一)" style:family="paragraph" style:parent-style-name="對照表說明一_3001_" style:default-outline-level="">
      <style:paragraph-properties fo:margin-left="1.7cm" fo:margin-right="-0.109cm" fo:text-indent="-0.85cm" style:auto-text-indent="false"/>
    </style:style>
    <style:style style:name="要點對照表第一點第一款第一目" style:family="paragraph" style:parent-style-name="要點對照表第一點第二項第一款" style:default-outline-level="">
      <style:paragraph-properties fo:margin-left="2.037cm" fo:margin-right="-0.111cm" fo:text-indent="-0.556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age_20_Number" style:display-name="Page Number" style:family="text"/>
    <style:style style:name="頁尾_20_字元" style:display-name="頁尾 字元" style:family="text" style:parent-style-name="Default_20_Paragraph_20_Font">
      <style:text-properties fo:font-size="10pt" style:font-size-asian="10pt" style:font-size-complex="9pt"/>
    </style:style>
    <style:style style:name="頁首_20_字元" style:display-name="頁首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9</meta:editing-cycles>
    <meta:print-date>2024-12-18T05:18:00</meta:print-date>
    <meta:creation-date>2015-09-04T17:21:00</meta:creation-date>
    <dc:date>2025-01-02T09:19:29.161000000</dc:date>
    <meta:editing-duration>P1DT28M31S</meta:editing-duration>
    <meta:generator>MODA_ODF_Application_Tools_3.5.4/3.5.4$Windows_X86_64 LibreOffice_project/26197fec677a214f4a49adfe2c31ece3e6a76cc0</meta:generator>
    <meta:document-statistic meta:table-count="1" meta:image-count="0" meta:object-count="0" meta:page-count="4" meta:paragraph-count="40" meta:word-count="1809" meta:character-count="1819" meta:non-whitespace-character-count="1811"/>
    <meta:user-defined meta:name="AppVersion">12.0000</meta:user-defined>
    <meta:user-defined meta:name="Company">HOME</meta:user-defined>
    <meta:template xlink:type="simple" xlink:actuate="onRequest" xlink:title="Normal.dotm" xlink:href=""/>
  </office:meta>
</office:document-meta>
</file>