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punctuation-wrap="simple" style:snap-to-layout-grid="false" fo:line-height="0.3888in"/>
      <style:text-properties style:font-name="Times New Roman" style:font-name-asian="標楷體" style:font-name-complex="Times New Roman" style:font-weight-complex="bold" fo:color="#000000" fo:letter-spacing="-0.0013in" fo:font-size="20pt" style:font-size-asian="20pt" style:font-size-complex="20pt"/>
    </style:style>
    <style:style style:name="P2" style:parent-style-name="Standarduser" style:family="paragraph">
      <style:paragraph-properties style:punctuation-wrap="simple" fo:text-align="end" fo:line-height="0.2222in"/>
      <style:text-properties style:font-name="Times New Roman" style:font-name-asian="標楷體" style:font-name-complex="Times New Roman" fo:color="#000000" style:letter-kerning="false"/>
    </style:style>
    <style:style style:name="P3" style:parent-style-name="Standarduser" style:family="paragraph">
      <style:paragraph-properties style:punctuation-wrap="simple" fo:text-align="end" fo:line-height="0.2222in"/>
      <style:text-properties style:font-name="Times New Roman" style:font-name-asian="標楷體" style:font-name-complex="Times New Roman" fo:color="#000000" style:letter-kerning="false"/>
    </style:style>
    <style:style style:name="P4" style:parent-style-name="Standarduser" style:family="paragraph">
      <style:paragraph-properties style:punctuation-wrap="simple" fo:text-align="end" fo:line-height="0.2222in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14" style:parent-style-name="Standarduser" style:family="paragraph">
      <style:paragraph-properties style:punctuation-wrap="simple" fo:text-align="end" fo:line-height="0.2222in"/>
      <style:text-properties style:font-name="Times New Roman" style:font-name-asian="標楷體" style:font-name-complex="Times New Roman" fo:color="#000000" style:letter-kerning="false"/>
    </style:style>
    <style:style style:name="P15" style:parent-style-name="Standarduser" style:family="paragraph">
      <style:paragraph-properties style:punctuation-wrap="simple" fo:text-align="end" fo:line-height="0.2222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P25" style:parent-style-name="清單段落" style:family="paragraph">
      <style:paragraph-properties style:punctuation-wrap="simple" fo:text-align="justify" fo:margin-top="0.125in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1" style:parent-style-name="清單段落" style:family="paragraph">
      <style:paragraph-properties style:punctuation-wrap="simple"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3" style:parent-style-name="清單段落" style:family="paragraph">
      <style:paragraph-properties style:punctuation-wrap="simple"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5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0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45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0" style:parent-style-name="清單段落" style:family="paragraph">
      <style:paragraph-properties style:punctuation-wrap="simple" style:snap-to-layout-grid="false" fo:text-align="justify" fo:line-height="0.2777in" fo:margin-left="0.8861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6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7" style:parent-style-name="清單段落" style:family="paragraph">
      <style:paragraph-properties style:punctuation-wrap="simple"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64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0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9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8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清單段落" style:family="paragraph">
      <style:paragraph-properties style:punctuation-wrap="simple" style:snap-to-layout-grid="false" fo:text-align="justify" fo:line-height="0.2777in" fo:margin-left="0.8888in" fo:text-indent="-0.3888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8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0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1" style:parent-style-name="清單段落" style:family="paragraph">
      <style:paragraph-properties style:punctuation-wrap="simple"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04" style:parent-style-name="清單段落" style:family="paragraph">
      <style:paragraph-properties style:punctuation-wrap="simple"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4" style:parent-style-name="清單段落" style:family="paragraph">
      <style:paragraph-properties style:punctuation-wrap="simple"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7" style:parent-style-name="清單段落" style:family="paragraph">
      <style:paragraph-properties style:punctuation-wrap="simple" fo:text-align="justify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19" style:parent-style-name="清單段落" style:family="paragraph">
      <style:paragraph-properties style:punctuation-wrap="simple" fo:text-align="justify" fo:line-height="0.2777in" fo:margin-left="0.3937in" fo:text-indent="0.4444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0" style:parent-style-name="清單段落" style:family="paragraph">
      <style:paragraph-properties style:punctuation-wrap="simple"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2" style:parent-style-name="清單段落" style:family="paragraph">
      <style:paragraph-properties style:punctuation-wrap="simple" fo:text-align="justify" fo:margin-bottom="0.125in" fo:line-height="0.2777in" fo:margin-left="0.4444in" fo:text-indent="-0.4444in">
        <style:tab-stops>
          <style:tab-stop style:type="left" style:position="0.7875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4" style:parent-style-name="清單段落" style:family="paragraph">
      <style:paragraph-properties style:punctuation-wrap="simple" fo:text-align="justify" fo:margin-bottom="0.125in" fo:line-height="0.2777in" fo:margin-left="0.6895in" fo:text-indent="-0.689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5" style:parent-style-name="清單段落" style:family="paragraph">
      <style:paragraph-properties style:punctuation-wrap="simple" fo:text-align="justify" fo:margin-bottom="0.125in" fo:line-height="0.2777in" fo:margin-left="0.6895in" fo:text-indent="-0.6895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26" style:parent-style-name="Standarduser" style:family="paragraph">
      <style:paragraph-properties fo:break-before="page" style:punctuation-wrap="simple" fo:line-height="0.1805in"/>
      <style:text-properties style:font-name="Times New Roman" style:font-name-asian="標楷體" style:font-name-complex="Times New Roman" fo:color="#000000" style:font-size-complex="12pt"/>
    </style:style>
    <style:style style:name="P127" style:parent-style-name="Standarduser" style:family="paragraph">
      <style:paragraph-properties style:punctuation-wrap="simpl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156" style:family="table-column">
      <style:table-column-properties style:column-width="1.0506in" style:use-optimal-column-width="false"/>
    </style:style>
    <style:style style:name="TableColumn157" style:family="table-column">
      <style:table-column-properties style:column-width="0.9597in" style:use-optimal-column-width="false"/>
    </style:style>
    <style:style style:name="TableColumn158" style:family="table-column">
      <style:table-column-properties style:column-width="1.3333in" style:use-optimal-column-width="false"/>
    </style:style>
    <style:style style:name="TableColumn159" style:family="table-column">
      <style:table-column-properties style:column-width="0.5416in" style:use-optimal-column-width="false"/>
    </style:style>
    <style:style style:name="TableColumn160" style:family="table-column">
      <style:table-column-properties style:column-width="0.9166in" style:use-optimal-column-width="false"/>
    </style:style>
    <style:style style:name="TableColumn161" style:family="table-column">
      <style:table-column-properties style:column-width="1.9756in" style:use-optimal-column-width="false"/>
    </style:style>
    <style:style style:name="Table155" style:family="table">
      <style:table-properties style:width="6.7777in" fo:margin-left="-0.4722in" table:align="lef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0" style:parent-style-name="Standarduser" style:family="paragraph">
      <style:paragraph-properties style:punctuation-wrap="simpl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6" style:family="table-row">
      <style:table-row-properties style:min-row-height="0.4722in" style:use-optimal-row-height="false"/>
    </style:style>
    <style:style style:name="P177" style:parent-style-name="內文" style:family="paragraph">
      <style:paragraph-properties style:punctuation-wrap="simple"/>
      <style:text-properties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3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86" style:family="table-row">
      <style:table-row-properties style:min-row-height="0.472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" style:parent-style-name="Standarduser" style:family="paragraph">
      <style:paragraph-properties style:punctuation-wrap="simple" fo:text-align="center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11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user" style:family="paragraph">
      <style:paragraph-properties style:punctuation-wrap="simple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3" style:family="table-row">
      <style:table-row-properties style:min-row-height="0.4722in" style:use-optimal-row-height="false"/>
    </style:style>
    <style:style style:name="P224" style:parent-style-name="內文" style:family="paragraph">
      <style:paragraph-properties style:punctuation-wrap="simple"/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6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29" style:family="table-row">
      <style:table-row-properties style:min-row-height="0.4722in" style:use-optimal-row-height="false"/>
    </style:style>
    <style:style style:name="P230" style:parent-style-name="內文" style:family="paragraph">
      <style:paragraph-properties style:punctuation-wrap="simple"/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5" style:family="table-row">
      <style:table-row-properties style:min-row-height="0.4722in" style:use-optimal-row-height="false"/>
    </style:style>
    <style:style style:name="P236" style:parent-style-name="內文" style:family="paragraph">
      <style:paragraph-properties style:punctuation-wrap="simple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7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6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57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0" style:family="table-row">
      <style:table-row-properties style:min-row-height="0.4722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65" style:family="table-row">
      <style:table-row-properties style:min-row-height="0.4722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user" style:family="paragraph">
      <style:paragraph-properties style:punctuation-wrap="simple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7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P280" style:parent-style-name="Standarduser" style:family="paragraph">
      <style:paragraph-properties style:punctuation-wrap="simple" fo:text-indent="0.8333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83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28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 style:text-underline-type="single" style:text-underline-style="solid" style:text-underline-width="auto" style:text-underline-mode="continuous" fo:language="zh" fo:country="TW"/>
    </style:style>
    <style:style style:name="TableRow287" style:family="table-row">
      <style:table-row-properties style:min-row-height="0.409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90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user" style:family="paragraph">
      <style:paragraph-properties style:punctuation-wrap="simple"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1" style:family="table-row">
      <style:table-row-properties style:min-row-height="0.472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style:punctuation-wrap="simpl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09" style:family="table-row">
      <style:table-row-properties style:min-row-height="0.5875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user" style:family="paragraph">
      <style:paragraph-properties style:punctuation-wrap="simple" fo:text-align="justify"/>
    </style:style>
    <style:style style:name="T31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14" style:parent-style-name="Standarduser" style:family="paragraph">
      <style:paragraph-properties style:punctuation-wrap="simple" fo:text-align="justify" fo:text-indent="0.1666in"/>
      <style:text-properties style:font-name="Times New Roman" style:font-name-asian="標楷體" style:font-name-complex="Times New Roman" fo:color="#000000" style:letter-kerning="false" style:font-size-complex="12pt"/>
    </style:style>
    <style:style style:name="P315" style:parent-style-name="Standarduser" style:family="paragraph">
      <style:paragraph-properties style:punctuation-wrap="simple" fo:text-align="justify" fo:text-indent="0.1666in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324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  <style:style style:name="P325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  <style:style style:name="P326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  <style:style style:name="P327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  <style:style style:name="P328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  <style:style style:name="P329" style:parent-style-name="Standarduser" style:family="paragraph">
      <style:paragraph-properties style:punctuation-wrap="simple" fo:text-align="center"/>
    </style:style>
    <style:style style:name="T330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olumn346" style:family="table-column">
      <style:table-column-properties style:column-width="0.3201in" style:use-optimal-column-width="false"/>
    </style:style>
    <style:style style:name="TableColumn347" style:family="table-column">
      <style:table-column-properties style:column-width="0.8027in" style:use-optimal-column-width="false"/>
    </style:style>
    <style:style style:name="TableColumn348" style:family="table-column">
      <style:table-column-properties style:column-width="0.7236in" style:use-optimal-column-width="false"/>
    </style:style>
    <style:style style:name="TableColumn349" style:family="table-column">
      <style:table-column-properties style:column-width="1.1222in" style:use-optimal-column-width="false"/>
    </style:style>
    <style:style style:name="TableColumn350" style:family="table-column">
      <style:table-column-properties style:column-width="0.8041in" style:use-optimal-column-width="false"/>
    </style:style>
    <style:style style:name="TableColumn351" style:family="table-column">
      <style:table-column-properties style:column-width="0.9875in" style:use-optimal-column-width="false"/>
    </style:style>
    <style:style style:name="TableColumn352" style:family="table-column">
      <style:table-column-properties style:column-width="0.8645in" style:use-optimal-column-width="false"/>
    </style:style>
    <style:style style:name="TableColumn353" style:family="table-column">
      <style:table-column-properties style:column-width="1.5486in" style:use-optimal-column-width="false"/>
    </style:style>
    <style:style style:name="Table345" style:family="table">
      <style:table-properties style:width="7.1736in" fo:margin-left="-0.8659in" table:align="left"/>
    </style:style>
    <style:style style:name="TableRow354" style:family="table-row">
      <style:table-row-properties style:min-row-height="0.2861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" style:parent-style-name="Standarduser" style:family="paragraph">
      <style:paragraph-properties style:punctuation-wrap="simple" fo:text-align="center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3" style:parent-style-name="Standarduser" style:family="paragraph">
      <style:paragraph-properties style:punctuation-wrap="simple" fo:text-align="center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65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68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369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1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 fo:language="zh" fo:country="TW"/>
    </style:style>
    <style:style style:name="TableRow374" style:family="table-row">
      <style:table-row-properties style:min-row-height="0.3284in" style:use-optimal-row-height="false"/>
    </style:style>
    <style:style style:name="P375" style:parent-style-name="內文" style:family="paragraph">
      <style:paragraph-properties style:punctuation-wrap="simple"/>
      <style:text-properties fo:color="#000000"/>
    </style:style>
    <style:style style:name="P376" style:parent-style-name="內文" style:family="paragraph">
      <style:paragraph-properties style:punctuation-wrap="simple"/>
      <style:text-properties fo:color="#000000"/>
    </style:style>
    <style:style style:name="P377" style:parent-style-name="內文" style:family="paragraph">
      <style:paragraph-properties style:punctuation-wrap="simple"/>
      <style:text-properties fo:color="#000000"/>
    </style:style>
    <style:style style:name="P378" style:parent-style-name="內文" style:family="paragraph">
      <style:paragraph-properties style:punctuation-wrap="simple"/>
      <style:text-properties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0" style:parent-style-name="Standarduser" style:family="paragraph">
      <style:paragraph-properties style:punctuation-wrap="simple" fo:text-align="center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2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" style:parent-style-name="Standarduser" style:family="paragraph">
      <style:paragraph-properties style:punctuation-wrap="simple" fo:text-align="center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3" style:family="table-row">
      <style:table-row-properties style:min-row-height="0.551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27" style:family="table-row">
      <style:table-row-properties style:min-row-height="0.5513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3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44" style:family="table-row">
      <style:table-row-properties style:min-row-height="0.5513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61" style:family="table-row">
      <style:table-row-properties style:min-row-height="0.5513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78" style:family="table-row">
      <style:table-row-properties style:min-row-height="0.5513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495" style:family="table-row">
      <style:table-row-properties style:min-row-height="0.5513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12" style:family="table-row">
      <style:table-row-properties style:min-row-height="0.5513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9" style:family="table-row">
      <style:table-row-properties style:min-row-height="0.5513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7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9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1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43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46" style:family="table-row">
      <style:table-row-properties style:min-row-height="0.4583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user" style:family="paragraph">
      <style:paragraph-properties style:punctuation-wrap="simpl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4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6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8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0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Standarduser" style:family="paragraph">
      <style:paragraph-properties style:punctuation-wrap="simple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563" style:family="table-row">
      <style:table-row-properties style:min-row-height="2.257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user" style:family="paragraph">
      <style:paragraph-properties style:punctuation-wrap="simple" fo:text-align="justify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7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P568" style:parent-style-name="Standarduser" style:family="paragraph">
      <style:paragraph-properties style:punctuation-wrap="simple" fo:text-align="justify"/>
    </style:style>
    <style:style style:name="T569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71" style:parent-style-name="Standarduser" style:family="paragraph">
      <style:paragraph-properties style:punctuation-wrap="simpl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72" style:parent-style-name="Standarduser" style:family="paragraph">
      <style:paragraph-properties style:punctuation-wrap="simple" fo:text-align="justify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80" style:parent-style-name="Standarduser" style:family="paragraph">
      <style:paragraph-properties style:punctuation-wrap="simpl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81" style:parent-style-name="Standarduser" style:family="paragraph">
      <style:paragraph-properties style:punctuation-wrap="simpl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82" style:parent-style-name="Standarduser" style:family="paragraph">
      <style:paragraph-properties style:punctuation-wrap="simpl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83" style:parent-style-name="Standarduser" style:family="paragraph">
      <style:paragraph-properties style:punctuation-wrap="simple" fo:text-align="justify"/>
    </style:style>
    <style:style style:name="T584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8" style:parent-style-name="預設段落字型" style:family="text">
      <style:text-properties style:font-name="Times New Roman" style:font-name-asian="Times New Roman" style:font-name-complex="Times New Roman" fo:color="#000000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590" style:parent-style-name="Standarduser" style:family="paragraph">
      <style:paragraph-properties style:punctuation-wrap="simple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591" style:parent-style-name="Standarduser" style:family="paragraph">
      <style:paragraph-properties style:punctuation-wrap="simple"/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各類型船舶入出國際商港核准程序及管理作業要點</text:p>
      <text:p text:style-name="P2">交通部航港局103年9月30日航港字第1030059290號函訂定</text:p>
      <text:p text:style-name="P3">交通部航港局104年2月26日航港字第1040051765號函修正</text:p>
      <text:p text:style-name="P4"><text:span text:style-name="T5">交通部航港局</text:span><text:span text:style-name="T6">110</text:span><text:span text:style-name="T7">年</text:span><text:span text:style-name="T8">6</text:span><text:span text:style-name="T9">月</text:span><text:span text:style-name="T10">4</text:span><text:span text:style-name="T11">日航港字第</text:span><text:span text:style-name="T12">1101810749</text:span><text:span text:style-name="T13">號函修正</text:span></text:p>
      <text:p text:style-name="P14">交通部航港局112年5月12日航港字第1121810688號函修正</text:p>
      <text:p text:style-name="P15"><text:span text:style-name="T16">交通部航港局</text:span><text:span text:style-name="T17">114</text:span><text:span text:style-name="T18">年</text:span><text:span text:style-name="T19">1</text:span><text:span text:style-name="T20">月</text:span><text:span text:style-name="T21">10</text:span><text:span text:style-name="T22">日航港字第</text:span><text:span text:style-name="T23">1141810002</text:span><text:span text:style-name="T24">號函修正</text:span></text:p>
      <text:p text:style-name="P25"><text:span text:style-name="T26">一、交通部航港局</text:span><text:span text:style-name="T27">(</text:span><text:span text:style-name="T28">以下簡稱本局</text:span><text:span text:style-name="T29">)</text:span><text:span text:style-name="T30">與商港經營事業機構為簡化船舶入出港報告程序，明確劃分權責，並提升國際商港區域內之航行安全及秩序，特訂定本要點。</text:span></text:p>
      <text:p text:style-name="P31"><text:span text:style-name="T32">二、各類型船舶入出國際商港及在港區之作業，除法令另有規定外，依本要點之規定辦理。</text:span></text:p>
      <text:p text:style-name="P33"><text:span text:style-name="T34">三、各類型船舶入出國際商港，應依商港法第十九條及商港港務管理規則之相關規定，辦理船舶入出港預報及入港報告。但下列船舶不在此限：</text:span></text:p>
      <text:p text:style-name="P35"><text:span text:style-name="T36">(</text:span><text:span text:style-name="T37">一</text:span><text:span text:style-name="T38">)</text:span><text:span text:style-name="T39">軍事建制艦艇及各級政府之公務船。</text:span></text:p>
      <text:p text:style-name="P40"><text:span text:style-name="T41">(</text:span><text:span text:style-name="T42">二</text:span><text:span text:style-name="T43">)</text:span><text:span text:style-name="T44">國際商港區域內經營港區業務且不涉及入出港之各類型港勤船，包括拖船、駁船、起重船、帶解纜船、引水船、加水船、加油船、清潔船、挖泥船及載送港區相關單位人員暨船用品之交通船。</text:span></text:p>
      <text:p text:style-name="P45"><text:span text:style-name="T46">(</text:span><text:span text:style-name="T47">三</text:span><text:span text:style-name="T48">)</text:span><text:span text:style-name="T49">設置於國際商港區域內或區域外之漁港、船澳及公民營遊艇碼頭，其本國籍漁船及未涉入出境之遊艇入出港，與商輪共用航道者。</text:span></text:p>
      <text:p text:style-name="P50"><text:span text:style-name="T51">(</text:span><text:span text:style-name="T52">四</text:span><text:span text:style-name="T53">)</text:span><text:span text:style-name="T54">經配合有關機關要求進港之船舶，且泊靠至非由商港經營事業機構安排船席者。</text:span></text:p>
      <text:p text:style-name="P55">前項第一款及第四款船舶於入出港前，應以特高頻無線電(以下簡稱VHF)向該港之船舶交通服務中心或信號臺報告，經其同意後，按排定之次序入出港。免在航港單一窗口服務平臺(以下簡稱MTNet)辦理入出港預報及入港報告。</text:p>
      <text:p text:style-name="P56">第一項第三款商輪、漁船共用之航道，由商港經營事業機構劃設，經本局邀集有關單位協商審定後辦理公告。入出該漁港、船澳之本國籍漁船及其他船舶，應遵照國際避碰規則及港區有關規定航行。如不按公告之共用航道航行，擅自進入其他商港區域內，商港經營事業機構得檢具<text:soft-page-break/>事證，移送本局依商港法規定處分。</text:p>
      <text:p text:style-name="P57"><text:span text:style-name="T58">四、國際商港區域內經營港區業務之各類型港勤船及長期靠泊在港內，或臨時在港內或鄰近海域作業之各類型工作船，須在一特定時期內多次入出同一港口者，免在</text:span><text:span text:style-name="T59">MTNet</text:span><text:span text:style-name="T60">辦理船舶</text:span><text:span text:style-name="T61">入出港預報及入港報告，但仍應於入出港前，以</text:span><text:span text:style-name="T62">VHF</text:span><text:span text:style-name="T63">向船舶交通服務中心或信號臺報告，經其同意後，按排定之次序入出港。</text:span></text:p>
      <text:p text:style-name="P64"><text:span text:style-name="T65">前項船舶申請於一定期間內多次入出港，應檢具申請書</text:span><text:span text:style-name="T66">(</text:span><text:span text:style-name="T67">格式如附件一</text:span><text:span text:style-name="T68">)</text:span><text:span text:style-name="T69">一份，並附下列文件向本局當地航務中心申請：</text:span></text:p>
      <text:p text:style-name="P70"><text:span text:style-name="T71">(</text:span><text:span text:style-name="T72">一</text:span><text:span text:style-name="T73">)</text:span><text:span text:style-name="T74">各項船舶證照影本一份</text:span><text:span text:style-name="T75">(</text:span><text:span text:style-name="T76">應註記與正本相符</text:span><text:span text:style-name="T77">)</text:span><text:span text:style-name="T78">。</text:span></text:p>
      <text:p text:style-name="P79"><text:span text:style-name="T80">(</text:span><text:span text:style-name="T81">二</text:span><text:span text:style-name="T82">)</text:span><text:span text:style-name="T83">船員名單</text:span><text:span text:style-name="T84">(</text:span><text:span text:style-name="T85">格式如附件二</text:span><text:span text:style-name="T86">)</text:span><text:span text:style-name="T87">一式一份。</text:span></text:p>
      <text:p text:style-name="P88"><text:span text:style-name="T89">(</text:span><text:span text:style-name="T90">三</text:span><text:span text:style-name="T91">)</text:span><text:span text:style-name="T92">因承包港內或鄰近海域工程，須臨時入出港時，應另加附委託單位或主管機關出具之證明文件，該文件應敘明預計之工程期間。</text:span></text:p>
      <text:p text:style-name="P93"><text:span text:style-name="T94">(</text:span><text:span text:style-name="T95">四</text:span><text:span text:style-name="T96">)</text:span><text:span text:style-name="T97">租傭船人應檢附租船契約或相當證明文件影本一份。</text:span></text:p>
      <text:p text:style-name="P98"><text:span text:style-name="T99">本局核准前項申請後，應將核准函併附簽證後之船員名單副知當地海巡單位、商港經營事業機構，外國籍船舶增加當地國境事務隊。經簽證之船員名單有異動者，應重新申請簽證始得出港。</text:span></text:p>
      <text:p text:style-name="P100">前項所核給多次入出港之期限，不得逾任一船舶證照之有效期限及預計工程期限。各項證照屆期前，得檢送各該新證照或加簽延期之證照，申請延長期限。</text:p>
      <text:p text:style-name="P101"><text:span text:style-name="T102">五、經核准多次入出港之船舶，有船舶法規定須施行臨時檢查之情形者，原核准多次入出港之文件即行失效，非經本局檢查合格，不得繼續航行，且應依前點規定重新申請。另有隱匿應施行臨時檢查之事項，或以偽造、變造、矇混之方</text:span><text:span text:style-name="T103">式入出港者，除涉及刑責另依法送辦外，本局並得視情節，於一定期間內，停止受理其多次入出港預報單簽證作業之申請。</text:span></text:p>
      <text:p text:style-name="P104"><text:span text:style-name="T105">六、為維船舶航行安全，入出國際商港之各類型船舶，依國際海上人命安全公約及船舶設備規則之相關規定設有</text:span><text:span text:style-name="T106">VHF</text:span><text:span text:style-name="T107">及符合國際規範船舶自動識別系統</text:span><text:span text:style-name="T108">(</text:span><text:span text:style-name="T109">以下簡稱</text:span><text:span text:style-name="T110">AIS)</text:span><text:span text:style-name="T111">者，應隨時守聽該港區船舶交通服務使用頻道及開啟</text:span><text:span text:style-name="T112">AIS</text:span><text:span text:style-name="T113">及維持正常運作。</text:span></text:p>
      <text:soft-page-break/>
      <text:p text:style-name="P114"><text:span text:style-name="T115">七、颱風有侵襲國際商港之虞，漁船如無適當安全泊地，除本局依商港法第二十一條拒絕入港者外，經商港經營事業機構同意後，依序駛入指定之水域避難，免依商港法第十九條辦理入出港預報及入港報告</text:span><text:span text:style-name="T116">。但在避難期間須依港區相關規定接受商港經營事業機構之指揮，並於颱風離境後即離港。</text:span></text:p>
      <text:p text:style-name="P117"><text:span text:style-name="T118">八、國際商港區域內之各類型港勤船、工作船、遊艇及從事港區內外觀光之娛樂船舶，由商港經營事業機構依港區情況，訂定其艘數上限、船型、總噸位、營運時間、航行路線及許可停泊之船席。</text:span></text:p>
      <text:p text:style-name="P119">船舶所有人或營運人申請前項船舶之增添、汰換、改建或其他變更相關經營事項者，應取得商港經營事業機構之同意文件。</text:p>
      <text:p text:style-name="P120"><text:span text:style-name="T121">九、專供國際商港區域使用之各類型港勤船舶，除船舶檢查、丈量、船員資格、船員最低安全配額、乘員超載、安全抽查及入出港報告等航政、港政公權力事項由本局管理外，其餘在港區內航行、停泊及其他非屬航政、港政公權力事項，應接受商港經營事業機構之指揮。</text:span></text:p>
      <text:p text:style-name="P122"><text:span text:style-name="T123">十、經營國際商港區域內旅客運送、觀光之客船及載客小船，營運期間皆受本局船舶適航性、安全性及有無超載之檢查。其餘在港區內航行、停泊及其他非屬航政、港政公權力事項，應接受商港經營事業機構之指揮。</text:span></text:p>
      <text:p text:style-name="P124">十一、各類型船舶入出國際商港及在港區內停泊作業，如有違反商港法、航業法、船舶法、引水法者，商港經營事業機構得檢送相關事證，移送本局依法處分。</text:p>
      <text:p text:style-name="P125">十二、各類型船舶入出澎湖暨布袋國內商港準用第三點至第十一點規定。</text:p>
      <text:soft-page-break/>
      <text:p text:style-name="P126">附件一</text:p>
      <text:p text:style-name="P127"><text:span text:style-name="T128">船</text:span><text:span text:style-name="T129"><text:s/></text:span><text:span text:style-name="T130">舶</text:span><text:span text:style-name="T131"><text:s/></text:span><text:span text:style-name="T132">多</text:span><text:span text:style-name="T133"><text:s/></text:span><text:span text:style-name="T134">次</text:span><text:span text:style-name="T135"><text:s/></text:span><text:span text:style-name="T136">進</text:span><text:span text:style-name="T137"><text:s/></text:span><text:span text:style-name="T138">出</text:span><text:span text:style-name="T139"><text:s/></text:span><text:span text:style-name="T140">港</text:span><text:span text:style-name="T141"><text:s/></text:span><text:span text:style-name="T142">申</text:span><text:span text:style-name="T143"><text:s/></text:span><text:span text:style-name="T144">辦</text:span><text:span text:style-name="T145"><text:s/></text:span><text:span text:style-name="T146">簽</text:span><text:span text:style-name="T147"><text:s/></text:span><text:span text:style-name="T148">證</text:span><text:span text:style-name="T149"><text:s/></text:span><text:span text:style-name="T150">申</text:span><text:span text:style-name="T151"><text:s/></text:span><text:span text:style-name="T152">請</text:span><text:span text:style-name="T153"><text:s/></text:span><text:span text:style-name="T154">書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船名</text:p>
          </table:table-cell>
          <table:table-cell table:style-name="TableCell165">
            <text:p text:style-name="P166">中文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<text:span text:style-name="T171">國</text:span><text:span text:style-name="T172"><text:s text:c="2"/></text:span><text:span text:style-name="T173">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英文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總噸位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船舶種類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pan text:style-name="T193">呼</text:span><text:span text:style-name="T194"><text:s text:c="2"/></text:span><text:span text:style-name="T195">號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所有人</text:p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租船人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4">
            <text:p text:style-name="P210">作業概述</text:p>
            <text:p text:style-name="P211">(長年靠泊本港者免填)</text:p>
          </table:table-cell>
          <table:covered-table-cell/>
          <table:table-cell table:style-name="TableCell212">
            <text:p text:style-name="P213"><text:span text:style-name="T214">來</text:span><text:span text:style-name="T215"><text:s/></text:span><text:span text:style-name="T216">港</text:span><text:span text:style-name="T217"><text:s/></text:span><text:span text:style-name="T218">目</text:span><text:span text:style-name="T219"><text:s/></text:span><text:span text:style-name="T220">的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>工作海域地點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>預定作業期間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擬泊靠地點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船舶下次檢查日期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>電信執照有效期限</text:p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載重線證書下次檢查日期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救生設備許可之</text:p>
            <text:p text:style-name="P257">最高搭載人數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3">
            <text:p text:style-name="P262">申請免逐次申辦進出港報告單簽證之期限</text:p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檢附文件﹕</text:span><text:span text:style-name="T269">□</text:span><text:span text:style-name="T270">船舶證照影本</text:span><text:span text:style-name="T271">(</text:span><text:span text:style-name="T272">應註記與正本相符</text:span><text:span text:style-name="T273">)</text:span><text:span text:style-name="T274"><text:s/></text:span><text:span text:style-name="T275">□</text:span><text:span text:style-name="T276">船員名單一式一份</text:span><text:span text:style-name="T277"><text:s/></text:span><text:span text:style-name="T278">□</text:span><text:span text:style-name="T279">租船契約</text:span></text:p>
            <text:p text:style-name="P280"><text:span text:style-name="T281">□</text:span><text:span text:style-name="T282">委託單位或主管機關出具之證明文件</text:span><text:span text:style-name="T283"><text:s/></text:span><text:span text:style-name="T284">□</text:span><text:span text:style-name="T285">其他：</text:span><text:span text:style-name="T286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>申請人</text:p>
            <text:p text:style-name="P290">(簽章)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地</text:span><text:span text:style-name="T297"><text:s text:c="2"/></text:span><text:span text:style-name="T298">址：</text:span>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電</text:span><text:span text:style-name="T305"><text:s text:c="2"/></text:span><text:span text:style-name="T306">話：</text:span>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<text:s text:c="8"/></text:span><text:span text:style-name="T313">此致</text:span></text:p>
            <text:p text:style-name="P314">交通部航港局</text:p>
            <text:p text:style-name="P315"><text:span text:style-name="T316"><text:s text:c="4"/></text:span><text:span text:style-name="T317">申請日期：</text:span><text:span text:style-name="T318"><text:s text:c="14"/></text:span><text:span text:style-name="T319">年</text:span><text:span text:style-name="T320"><text:s text:c="15"/></text:span><text:span text:style-name="T321">月</text:span><text:span text:style-name="T322"><text:s text:c="15"/></text:span><text:span text:style-name="T3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  <text:p text:style-name="P326"/>
      <text:p text:style-name="P327"/>
      <text:soft-page-break/>
      <text:p text:style-name="P328">附件二</text:p>
      <text:p text:style-name="P329"><text:span text:style-name="T330"><text:s text:c="11"/></text:span><text:span text:style-name="T331"><text:s/></text:span><text:span text:style-name="T332">輪</text:span><text:span text:style-name="T333"><text:s/></text:span><text:span text:style-name="T334">船</text:span><text:span text:style-name="T335"><text:s/></text:span><text:span text:style-name="T336">舶</text:span><text:span text:style-name="T337"><text:s/></text:span><text:span text:style-name="T338">船</text:span><text:span text:style-name="T339"><text:s/></text:span><text:span text:style-name="T340">員</text:span><text:span text:style-name="T341"><text:s/></text:span><text:span text:style-name="T342">名</text:span><text:span text:style-name="T343"><text:s/></text:span><text:span text:style-name="T344">單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rows-spanned="2">
            <text:p text:style-name="P356">編號</text:p>
          </table:table-cell>
          <table:table-cell table:style-name="TableCell357" table:number-rows-spanned="2">
            <text:p text:style-name="P358"><text:span text:style-name="T359">姓</text:span><text:span text:style-name="T360"><text:s text:c="3"/></text:span><text:span text:style-name="T361">名</text:span></text:p>
          </table:table-cell>
          <table:table-cell table:style-name="TableCell362" table:number-rows-spanned="2">
            <text:p text:style-name="P363"><text:span text:style-name="T364">職</text:span><text:span text:style-name="T365"><text:s text:c="2"/></text:span><text:span text:style-name="T366">稱</text:span></text:p>
          </table:table-cell>
          <table:table-cell table:style-name="TableCell367" table:number-rows-spanned="2">
            <text:p text:style-name="P368">出生年月日</text:p>
            <text:p text:style-name="P369">身分證統一編號</text:p>
          </table:table-cell>
          <table:table-cell table:style-name="TableCell370" table:number-columns-spanned="2">
            <text:p text:style-name="P371">船員服務手冊</text:p>
          </table:table-cell>
          <table:covered-table-cell/>
          <table:table-cell table:style-name="TableCell372" table:number-columns-spanned="2">
            <text:p text:style-name="P373">適任證書/小船駕駛執照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<text:span text:style-name="T381">字</text:span><text:span text:style-name="T382"><text:s text:c="3"/></text:span><text:span text:style-name="T383">號</text:span></text:p>
          </table:table-cell>
          <table:table-cell table:style-name="TableCell384">
            <text:p text:style-name="P385">有效期限</text:p>
          </table:table-cell>
          <table:table-cell table:style-name="TableCell386">
            <text:p text:style-name="P387"><text:span text:style-name="T388">字</text:span><text:span text:style-name="T389"><text:s text:c="3"/></text:span><text:span text:style-name="T390">號</text:span></text:p>
          </table:table-cell>
          <table:table-cell table:style-name="TableCell391">
            <text:p text:style-name="P392">有效期限</text:p>
          </table:table-cell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6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9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8">
            <text:p text:style-name="P565"><text:span text:style-name="T566">交通部航港局：</text:span><text:span text:style-name="T567"><text:s text:c="36"/></text:span></text:p>
            <text:p text:style-name="P568"><text:span text:style-name="T569"><text:s text:c="46"/></text:span><text:span text:style-name="T570">簽章</text:span></text:p>
            <text:p text:style-name="P571"/>
            <text:p text:style-name="P572"><text:span text:style-name="T573">簽證日期：</text:span><text:span text:style-name="T574"><text:s text:c="12"/></text:span><text:span text:style-name="T575">年</text:span><text:span text:style-name="T576"><text:s text:c="17"/></text:span><text:span text:style-name="T577">月</text:span><text:span text:style-name="T578"><text:s text:c="18"/></text:span><text:span text:style-name="T579">日</text:span></text:p>
            <text:p text:style-name="P580"/>
            <text:p text:style-name="P581"/>
            <text:p text:style-name="P582">所有人</text:p>
            <text:p text:style-name="P583"><text:span text:style-name="T584"><text:s text:c="3"/></text:span><text:span text:style-name="T585">或</text:span><text:span text:style-name="T586"><text:s text:c="3"/></text:span><text:span text:style-name="T587">：</text:span><text:span text:style-name="T588"><text:s text:c="36"/></text:span><text:span text:style-name="T589">簽章</text:span></text:p>
            <text:p text:style-name="P590">租船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Calibri" style:font-name-asian="新細明體, PMingLiU" style:font-name-complex="F, 'Times New Roman'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Mangal" fo:font-size="9pt" style:font-size-asian="9pt" style:font-size-complex="8pt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6pt" style:font-size-asian="16pt" style:font-size-complex="14pt" fo:language="en" fo:country="US"/>
    </style:style>
    <style:style style:name="WW8Num6z1" style:display-name="WW8Num6z1" style:family="text"/>
    <style:style style:name="WW8Num6z2" style:display-name="WW8Num6z2" style:family="text">
      <style:text-properties style:font-name-asian="標楷體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size="16pt" style:font-size-asian="16pt" style:font-size-complex="14pt" fo:language="en" fo:country="US"/>
    </style:style>
    <style:style style:name="ListLabel2" style:display-name="ListLabel 2" style:family="text">
      <style:text-properties style:font-name-asian="標楷體" fo:color="#000000"/>
    </style:style>
    <style:style style:name="ListLabel3" style:display-name="ListLabel 3" style:family="text">
      <style:text-properties style:font-name-asian="標楷體" fo:color="#000000"/>
    </style:style>
    <style:style style:name="ListLabel4" style:display-name="ListLabel 4" style:family="text">
      <style:text-properties fo:font-weight="normal" style:font-weight-asian="normal" fo:font-style="normal" style:font-style-asian="normal" fo:color="#000000" fo:font-size="14pt" style:font-size-asian="1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fo:font-style="normal" style:font-style-asian="normal" fo:color="#000000" fo:font-size="14pt" style:font-size-asian="14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complex="標楷體" fo:font-size="16pt" style:font-size-asian="16pt" style:font-size-complex="14pt" fo:language="en" fo:country="US"/>
    </style:style>
    <style:style style:name="WW_CharLFO6LVL3" style:family="text">
      <style:text-properties style:font-name-asian="標楷體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color="#000000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振華</meta:initial-creator>
    <dc:creator>黃靖祐</dc:creator>
    <meta:creation-date>2024-12-06T01:14:00Z</meta:creation-date>
    <dc:date>2025-01-10T05:38:00Z</dc:date>
    <meta:print-date>2024-08-29T06:12:00Z</meta:print-date>
    <meta:template xlink:href="Normal" xlink:type="simple"/>
    <meta:editing-cycles>12</meta:editing-cycles>
    <meta:editing-duration>PT106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3" meta:character-count="2967" meta:row-count="21" meta:non-whitespace-character-count="2529"/>
  </office:meta>
</office:document-meta>
</file>