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P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line-height="0.3472in" fo:margin-left="0.6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text-align="justify" fo:line-height="0.3472in" fo:margin-left="0.6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1" style:parent-style-name="內文" style:family="paragraph">
      <style:text-properties style:font-name="微軟正黑體" style:font-name-asian="微軟正黑體" style:font-name-complex="微軟正黑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margin-bottom="0.1388in" fo:line-height="115%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農業部　令</text:p>
      <text:p text:style-name="P2"/>
      <text:p text:style-name="P3">發文日期：中華民國113年10月25日</text:p>
      <text:p text:style-name="P4"><text:span text:style-name="T5">發文字號：農授漁字第</text:span><text:span text:style-name="T6">1131525668</text:span><text:span text:style-name="T7">號</text:span></text:p>
      <text:p text:style-name="P8"/>
      <text:p text:style-name="P9">修正「一百十三年度漁船筏裝設船舶自動識別系統船載臺補助作業　　　要點」第五點，並自即日生效。</text:p>
      <text:p text:style-name="P10">　附修正「一百十三年度漁船筏裝設船舶自動識別系統船載臺補助　　　作業要點」第五點</text:p>
      <text:p text:style-name="P11"/>
      <text:p text:style-name="P12"><text:span text:style-name="T13">部長　陳　○　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yin</meta:initial-creator>
    <dc:creator>紀雅音</dc:creator>
    <meta:creation-date>2024-10-24T08:06:00Z</meta:creation-date>
    <dc:date>2024-10-24T08:0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2" meta:character-count="147" meta:row-count="1" meta:non-whitespace-character-count="126"/>
  </office:meta>
</office:document-meta>
</file>