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punctuation-wrap="simpl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Textbody" style:family="paragraph">
      <style:paragraph-properties style:punctuation-wrap="simple" fo:text-align="justify" fo:line-height="0.3888in"/>
      <style:text-properties style:font-name="標楷體" style:font-name-asian="標楷體" fo:font-size="16pt" style:font-size-asian="16pt" style:font-size-complex="16pt"/>
    </style:style>
    <style:style style:name="P6" style:parent-style-name="Textbody" style:family="paragraph">
      <style:paragraph-properties style:punctuation-wrap="simple" fo:text-align="justify" fo:line-height="0.3888in" fo:margin-left="0.768in" fo:text-indent="-0.5597in">
        <style:tab-stops>
          <style:tab-stop style:type="left" style:position="-0.9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Textbody" style:family="paragraph">
      <style:paragraph-properties style:punctuation-wrap="simple" fo:text-align="justify" fo:line-height="0.3888in" fo:margin-left="0.8673in" fo:text-indent="-0.2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Textbody" style:family="paragraph">
      <style:paragraph-properties style:punctuation-wrap="simple" fo:text-align="justify" fo:line-height="0.3888in" fo:margin-left="0.8673in" fo:text-indent="-0.2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Textbody" style:family="paragraph">
      <style:paragraph-properties style:punctuation-wrap="simple" fo:text-align="justify" fo:line-height="0.3888in" fo:margin-left="0.8673in" fo:text-indent="-0.2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Textbody" style:family="paragraph">
      <style:paragraph-properties style:punctuation-wrap="simple" fo:text-align="justify" fo:line-height="0.3888in" fo:margin-left="0.8673in" fo:text-indent="-0.2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Textbody" style:family="paragraph">
      <style:paragraph-properties style:punctuation-wrap="simple" fo:text-align="justify" fo:line-height="0.3888in" fo:margin-left="0.8673in" fo:text-indent="-0.2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style:punctuation-wrap="simple" style:text-autospace="none" fo:text-align="justify" fo:line-height="0.3888in" fo:margin-left="0.8673in" fo:text-indent="-0.200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Textbody" style:family="paragraph">
      <style:paragraph-properties style:punctuation-wrap="simple" fo:text-align="justify" fo:line-height="0.3888in" fo:margin-left="0.8673in" fo:text-indent="-0.2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Textbody" style:family="paragraph">
      <style:paragraph-properties style:punctuation-wrap="simple" fo:text-align="justify" fo:line-height="0.3888in" fo:margin-left="0.6638in" fo:text-indent="-0.4555in">
        <style:tab-stops>
          <style:tab-stop style:type="left" style:position="-0.820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Textbody" style:family="paragraph">
      <style:paragraph-properties style:punctuation-wrap="simple" fo:text-align="justify" fo:line-height="0.3888in" fo:margin-left="0.6638in" fo:text-indent="-0.4555in">
        <style:tab-stops>
          <style:tab-stop style:type="left" style:position="-0.8208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一百十三年度漁船筏裝設船舶自動識別系統船載臺補助作業要點</text:span><text:span text:style-name="T3">第五點</text:span><text:span text:style-name="T4">修正規定</text:span></text:p>
      <text:p text:style-name="P5">五、補助申請及撥款程序如下：</text:p>
      <text:p text:style-name="P6"><text:s/>(一)漁業人應於中華民國一百十三年十二月二日前，填具裝設AIS補助申請書(如附件)，並檢附下列文件，向所屬區漁會申請撥款：</text:p>
      <text:p text:style-name="P7">1.AIS符合第三點第一款規定之認證報告。</text:p>
      <text:p text:style-name="P8">2.中華民國一百十三年一月一日至一百十三年十二月二日間開立之AIS發票正本。</text:p>
      <text:p text:style-name="P9">3.AIS設備已完成裝設，且可清楚顯示AIS設備位於漁船筏之相對位置照片一張。</text:p>
      <text:p text:style-name="P10">4.國家通訊傳播委員會核發之MMSI核配證明書或船舶無線電臺執照。</text:p>
      <text:p text:style-name="P11">5.AIS廠商提供設備非中國大陸製及具限制更改船舶資訊功能之證明文件。</text:p>
      <text:p text:style-name="P12"><text:span text:style-name="T13">6.</text:span><text:span text:style-name="T14">交通部航港局臺灣海域船舶即時資訊系統</text:span><text:span text:style-name="T15">(https://mpbais.motcmpb.gov.tw)</text:span><text:span text:style-name="T16">顯示</text:span><text:span text:style-name="T17">AIS</text:span><text:span text:style-name="T18">岸台接收紀錄</text:span><text:span text:style-name="T19">(</text:span><text:span text:style-name="T20">包含正確之</text:span><text:span text:style-name="T21">MMSI</text:span><text:span text:style-name="T22">、船名、經緯度及紀錄時間</text:span><text:span text:style-name="T23">)</text:span><text:span text:style-name="T24">之查詢畫面。</text:span></text:p>
      <text:p text:style-name="P25">7.申請人本人之金融機構帳戶資料。</text:p>
      <text:p text:style-name="P26">(二)區漁會受理撥款申請後，應協助審核申請書及所附文件無誤，並彙整名單，於每月五日前，將前一個月申請名單送本部審查。</text:p>
      <text:p text:style-name="P27"><text:span text:style-name="T28">(</text:span><text:span text:style-name="T29">三</text:span><text:span text:style-name="T30">)</text:span><text:span text:style-name="T31">本部審查合格後，將合格補助對象通知區漁會，並依申請順序由區漁會將補助款一次撥付合格申請人。本年度</text:span><text:soft-page-break/><text:span text:style-name="T32">預算不足部分，俟未來年度預算分配後，再予撥付補助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DocumentMap" style:display-name="DocumentMap" style:family="paragraph">
      <style:paragraph-properties fo:widows="0" fo:orphans="0"/>
      <style:text-properties style:font-name="Times New Roman" style:font-name-asian="標楷體" fo:font-size="14pt" style:font-size-asian="14pt" style:font-size-complex="12pt" style:language-complex="hi" style:country-complex="IN" fo:hyphenate="true"/>
    </style:style>
    <style:style style:name="PT--ïôÃäu" style:display-name="14PT -- ¹ï»ôÃä½u" style:family="paragraph" style:parent-style-name="Standard">
      <style:paragraph-properties fo:text-align="justify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-complex="Times New Roman" fo:font-size="16pt" style:font-size-asian="16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 fo:font-size="16pt" style:font-size-asian="16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、" style:num-format="一, 二, 三, ...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、" style:num-format="一, 二, 三, ...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、" style:num-format="一, 二, 三, ...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format="一, 二, 三, ..." text:start-value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、" style:num-format="一, 二, 三, ..." text:start-value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、" style:num-format="一, 二, 三, ...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、" style:num-format="一, 二, 三, ..." text:start-value="3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、" style:num-format="一, 二, 三, ...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緣珠</meta:initial-creator>
    <dc:creator>許彰維</dc:creator>
    <meta:creation-date>2024-10-21T03:28:00Z</meta:creation-date>
    <dc:date>2024-10-22T09:07:00Z</dc:date>
    <meta:print-date>2024-10-22T08:35:00Z</meta:print-date>
    <meta:template xlink:href="Normal" xlink:type="simple"/>
    <meta:editing-cycles>6</meta:editing-cycles>
    <meta:editing-duration>PT3480S</meta:editing-duration>
    <meta:document-statistic meta:page-count="2" meta:paragraph-count="1" meta:word-count="79" meta:character-count="531" meta:row-count="3" meta:non-whitespace-character-count="453"/>
  </office:meta>
</office:document-meta>
</file>