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華康粗明體" svg:font-family="華康粗明體" style:font-family-generic="modern" style:font-pitch="fixed"/>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fo:text-align="center" fo:line-height="0.3888in" fo:margin-left="0in" fo:text-indent="0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一" style:family="paragraph">
      <style:paragraph-properties fo:line-height="0.3888in" fo:margin-left="0.3937in" fo:text-indent="-0.3937in">
        <style:tab-stops/>
      </style:paragraph-properties>
      <style:text-properties style:font-name="標楷體" style:font-name-asian="標楷體" fo:font-size="16pt" style:font-size-asian="16pt"/>
    </style:style>
    <style:style style:name="P6" style:parent-style-name="一" style:family="paragraph">
      <style:paragraph-properties fo:line-height="0.3888in" fo:margin-left="0.3937in" fo:text-indent="-0.3937in">
        <style:tab-stops/>
      </style:paragraph-properties>
      <style:text-properties style:font-name="標楷體" style:font-name-asian="標楷體" fo:font-size="16pt" style:font-size-asian="16pt"/>
    </style:style>
    <style:style style:name="P7"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8"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9"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10"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11" style:parent-style-name="一" style:family="paragraph">
      <style:paragraph-properties fo:line-height="0.3888in" fo:margin-left="0.4166in" fo:text-indent="0.2562in">
        <style:tab-stops/>
      </style:paragraph-properties>
      <style:text-properties style:font-name="標楷體" style:font-name-asian="標楷體" fo:font-size="16pt" style:font-size-asian="16pt"/>
    </style:style>
    <style:style style:name="P12" style:parent-style-name="一" style:family="paragraph">
      <style:paragraph-properties fo:line-height="0.3888in" fo:margin-left="0.3937in" fo:text-indent="-0.3937in">
        <style:tab-stops/>
      </style:paragraph-properties>
      <style:text-properties style:font-name="標楷體" style:font-name-asian="標楷體" fo:font-size="16pt" style:font-size-asian="16pt"/>
    </style:style>
    <style:style style:name="P13"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14" style:parent-style-name="一" style:family="paragraph">
      <style:paragraph-properties fo:line-height="0.3888in" fo:margin-left="0.6895in" fo:text-indent="-0.6895in">
        <style:tab-stops/>
      </style:paragraph-propertie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22"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23"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24"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25" style:parent-style-name="一" style:family="paragraph">
      <style:paragraph-properties fo:line-height="0.3888in" fo:margin-left="0.6895in" fo:text-indent="-0.6895in">
        <style:tab-stops/>
      </style:paragraph-properties>
      <style:text-properties style:font-name="標楷體" style:font-name-asian="標楷體" fo:font-size="16pt" style:font-size-asian="16pt"/>
    </style:style>
    <style:style style:name="P26" style:parent-style-name="一" style:family="paragraph">
      <style:paragraph-properties fo:line-height="0.3888in" fo:margin-left="0.6895in" fo:text-indent="-0.6895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font-name-complex="Arial" fo:color="#000000" style:letter-kerning="false" fo:font-size="16pt" style:font-size-asian="16pt"/>
    </style:style>
    <style:style style:name="T31"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申請及核發貿易管理海洋漁獲物種來源證明書作業要點</text:span><text:span text:style-name="T3">第一點、第五點、第六點</text:span><text:span text:style-name="T4">修正規定</text:span></text:p>
      <text:p text:style-name="P5">一、農業部（以下簡稱本部）為規範申請核發海洋漁獲物種或其產製品之貿易管理海洋漁獲物種來源證明書（以下簡稱來源證明書），俾利出口該物種或其產製品之出口人向貿易主管機關經濟部國際貿易署申請核發瀕臨絕種野生動植物國際貿易公約許可證，特訂定本要點。</text:p>
      <text:p text:style-name="P6">五、申請人應填具申請書及來源證明書（格式如附件二及附件三），並依下列規定檢附文件，向本部漁業署提出申請：</text:p>
      <text:p text:style-name="P7"><text:s text:c="2"/>(一)沿近海漁船之漁業人：檢附卸魚聲明書。</text:p>
      <text:p text:style-name="P8"><text:s text:c="2"/>(二)遠洋漁船之經營者：檢附卸魚聲明收繳通知書（含卸魚聲明書）。但為於國外港口卸魚而申請來源證明書，免附。</text:p>
      <text:p text:style-name="P9"><text:s text:c="2"/>(三)定置漁業權之漁業人：檢附定置漁業權執照影本及登錄定置網漁業查報系統紀錄之證明資料。</text:p>
      <text:p text:style-name="P10"><text:s text:c="2"/>(四)出口業者：依漁獲物種之捕獲來源，檢附前三款規定之文件及魚市場交易之計價單等交易證明文件。</text:p>
      <text:p text:style-name="P11">前項第二款經營者，應於電子漁獲回報系統確實填寫申請之漁獲物種及數量。</text:p>
      <text:p text:style-name="P12">六、有下列情形之一者，本部漁業署不予核發來源證明書：</text:p>
      <text:p text:style-name="P13"><text:s text:c="2"/>(一)漁船捕撈鯊魚漁獲物，違反漁船捕獲鯊魚魚鰭處理應行遵守及注意事項規定。</text:p>
      <text:p text:style-name="P14"><text:span text:style-name="T15"><text:s text:c="2"/>(</text:span><text:span text:style-name="T16">二</text:span><text:span text:style-name="T17">)</text:span><text:span text:style-name="T18">捕撈漁獲物之漁船，列名國際漁業組織或歐盟公告之非法、未報告、不受規範（</text:span><text:span text:style-name="T19">IUU</text:span><text:span text:style-name="T20">）漁船名單。</text:span></text:p>
      <text:p text:style-name="P21"><text:s text:c="2"/>(三)漁船運載漁獲物進港時，規避、妨礙或拒絕本部漁業署<text:soft-page-break/>指派人員檢查。</text:p>
      <text:p text:style-name="P22"><text:s text:c="2"/>(四)未依前點第一項規定檢附資料完整且清晰之申請文件，經命限期補正而屆期不補正或補正不完全。</text:p>
      <text:p text:style-name="P23"><text:s text:c="2"/>(五)申請之海洋漁獲物種，經該漁船作業洋區所管轄之國際漁業組織或本部漁業署列為禁捕物種。</text:p>
      <text:p text:style-name="P24"><text:s text:c="2"/>(六)申請之海洋漁獲物種，經本部評估出口有危害其族群續存之虞。</text:p>
      <text:p text:style-name="P25"><text:s text:c="2"/>(七)遠洋漁船之經營者違反前點第二項規定，未於電子漁獲回報系統回報申請之海洋漁獲物種及數量。</text:p>
      <text:p text:style-name="P26"><text:span text:style-name="T27"><text:s text:c="2"/>(</text:span><text:span text:style-name="T28">八</text:span><text:span text:style-name="T29">)</text:span><text:span text:style-name="T30">漁船當航次累積申請之海洋漁獲物種及數量超出實際卸魚量，或</text:span><text:span text:style-name="T31">遠洋漁船之經營者為於國外港口卸魚而申請來源證明書，所申請之海洋漁獲物種及數量超出漁船當航次電子漁獲回報量及前一航次留艙量之總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思源黑體" svg:font-family="思源黑體" style:font-family-generic="swiss" style:font-pitch="variable"/>
    <style:font-face style:name="Tahoma" svg:font-family="Tahoma" style:font-family-generic="swiss" style:font-pitch="variable" svg:panose-1="2 11 6 4 3 5 4 4 2 4"/>
    <style:font-face style:name="華康粗明體" svg:font-family="華康粗明體" style:font-family-generic="modern" style:font-pitch="fixed"/>
    <style:font-face style:name="Microsoft JhengHei UI" svg:font-family="Microsoft JhengHei UI"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文鼎中明" svg:font-family="文鼎中明"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ing1" style:display-name="Heading 1" style:family="paragraph" style:parent-style-name="Textbody" style:next-style-name="Textbody" style:default-outline-level="1">
      <style:paragraph-properties fo:keep-with-next="always"/>
      <style:text-properties fo:font-size="22pt" style:font-size-asian="22pt" fo:hyphenate="false"/>
    </style:style>
    <style:style style:name="Heading2" style:display-name="Heading 2" style:family="paragraph" style:parent-style-name="Textbody" style:next-style-name="Textbody" style:default-outline-level="2">
      <style:paragraph-properties fo:keep-with-next="always"/>
      <style:text-properties fo:font-size="18pt" style:font-size-asian="18pt" fo:hyphenate="false"/>
    </style:style>
    <style:style style:name="一" style:display-name="一" style:family="paragraph" style:parent-style-name="Textbody">
      <style:paragraph-properties fo:text-align="justify" fo:line-height="0.2361in" fo:margin-left="0.1388in" fo:text-indent="-0.1388in">
        <style:tab-stops/>
      </style:paragraph-properties>
      <style:text-properties fo:font-size="11pt" style:font-size-asian="11pt" fo:hyphenate="false"/>
    </style:style>
    <style:style style:name="一0" style:display-name="(一)" style:family="paragraph" style:parent-style-name="Textbody">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Textbody">
      <style:paragraph-properties fo:text-align="justify" fo:line-height="0.2361in" fo:margin-left="0.2777in" fo:text-indent="-0.2777in">
        <style:tab-stops>
          <style:tab-stop style:type="left" style:position="0.868in"/>
        </style:tab-stops>
      </style:paragraph-properties>
      <style:text-properties fo:font-size="11pt" style:font-size-asian="11pt" fo:hyphenate="false"/>
    </style:style>
    <style:style style:name="黑點" style:display-name="黑點" style:family="paragraph" style:parent-style-name="Textbody" style:list-style-name="LFO1">
      <style:paragraph-properties fo:text-align="justify" fo:line-height="0.2361in">
        <style:tab-stops>
          <style:tab-stop style:type="left" style:position="5.6055in"/>
          <style:tab-stop style:type="left" style:position="6.8666in"/>
        </style:tab-stops>
      </style:paragraph-properties>
      <style:text-properties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大標" style:display-name="大標" style:family="paragraph" style:parent-style-name="Textbody">
      <style:paragraph-properties fo:text-align="justify" fo:line-height="0.3611in" fo:margin-left="0.1388in" fo:text-indent="-0.1388in">
        <style:tab-stops/>
      </style:paragraph-properties>
      <style:text-properties style:font-name-asian="華康粗明體" fo:font-size="14pt" style:font-size-asian="14pt" fo:hyphenate="false"/>
    </style:style>
    <style:style style:name="本文縮排" style:display-name="本文縮排" style:family="paragraph" style:parent-style-name="Textbody">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Microsoft JhengHei UI" style:font-name-asian="Microsoft JhengHei UI" style:font-name-complex="Microsoft JhengHei UI" fo:font-size="9pt" style:font-size-asian="9pt" style:font-size-complex="9pt" fo:hyphenate="false"/>
    </style:style>
    <style:style style:name="表格內文1" style:display-name="表格內文1" style:family="paragraph">
      <style:paragraph-properties style:vertical-align="auto"/>
      <style:text-properties style:font-name="Calibri"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parent-style-name="預設段落字型">
      <style:text-properties style:letter-kerning="true" fo:font-size="11pt" style:font-size-asian="11pt" style:font-size-complex="12pt"/>
    </style:style>
    <style:style style:name="標題1字元" style:display-name="標題 1 字元" style:family="text" style:parent-style-name="預設段落字型">
      <style:text-properties style:letter-kerning="true" fo:font-size="22pt" style:font-size-asian="22pt" style:font-size-complex="12pt"/>
    </style:style>
    <style:style style:name="標題2字元" style:display-name="標題 2 字元" style:family="text" style:parent-style-name="預設段落字型">
      <style:text-properties style:letter-kerning="true" fo:font-size="18pt" style:font-size-asian="18pt" style:font-size-complex="12pt"/>
    </style:style>
    <style:style style:name="註解方塊文字字元" style:display-name="註解方塊文字 字元" style:family="text" style:parent-style-name="預設段落字型">
      <style:text-properties style:font-name="Microsoft JhengHei UI" style:font-name-asian="Microsoft JhengHei UI" style:font-name-complex="Microsoft JhengHei UI"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WW_CharLFO1LVL1" style:family="text">
      <style:text-properties style:font-name="Wingdings" style:font-name-asian="文鼎中明"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規則格式</dc:title>
    <meta:initial-creator>LA6027</meta:initial-creator>
    <dc:creator>陳瑋靜</dc:creator>
    <meta:creation-date>2020-01-20T07:42:00Z</meta:creation-date>
    <dc:date>2024-10-23T01:12:00Z</dc:date>
    <meta:print-date>2024-08-20T17:26:00Z</meta:print-date>
    <meta:template xlink:href="Normal" xlink:type="simple"/>
    <meta:editing-cycles>1</meta:editing-cycles>
    <meta:editing-duration>PT18000S</meta:editing-duration>
    <meta:document-statistic meta:page-count="2" meta:paragraph-count="1" meta:word-count="127" meta:character-count="856" meta:row-count="6" meta:non-whitespace-character-count="730"/>
  </office:meta>
</office:document-meta>
</file>