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 fo:text-indent="-0.8333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margin-left="0in" fo:text-indent="-0.5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5.375in"/>
    </style:style>
    <style:style style:name="Table3" style:family="table">
      <style:table-properties style:width="6.75in" fo:margin-left="-0.4805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2" style:family="table-row">
      <style:table-row-properties style:min-row-height="1.6138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2083in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6" style:family="table-row">
      <style:table-row-properties style:min-row-height="0.3937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3937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2.8333in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list-style-name="LFO2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2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5" style:parent-style-name="內文" style:list-style-name="LFO2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2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7" style:parent-style-name="內文" style:list-style-name="LFO2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722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margin-top="0.125in"/>
      <style:text-properties style:font-name="標楷體" style:font-name-asian="標楷體"/>
    </style:style>
    <style:style style:name="P83" style:parent-style-name="內文" style:family="paragraph">
      <style:paragraph-properties fo:margin-top="0.125in"/>
      <style:text-properties style:font-name="標楷體" style:font-name-asian="標楷體"/>
    </style:style>
    <style:style style:name="P84" style:parent-style-name="內文" style:family="paragraph">
      <style:paragraph-properties fo:margin-top="0.125in"/>
      <style:text-properties style:font-name="標楷體" style:font-name-asian="標楷體"/>
    </style:style>
    <style:style style:name="P85" style:parent-style-name="內文" style:family="paragraph">
      <style:paragraph-properties fo:text-align="end"/>
      <style:text-properties style:font-name="標楷體" style:font-name-asian="標楷體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P87" style:parent-style-name="內文" style:family="paragraph">
      <style:paragraph-properties fo:text-align="end"/>
      <style:text-properties style:font-name="標楷體" style:font-name-asian="標楷體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TableColumn91" style:family="table-column">
      <style:table-column-properties style:column-width="6.2916in"/>
    </style:style>
    <style:style style:name="Table90" style:family="table">
      <style:table-properties style:width="6.2916in" fo:margin-left="-0.4805in" table:align="left"/>
    </style:style>
    <style:style style:name="TableRow92" style:family="table-row">
      <style:table-row-properties style:min-row-height="0.2756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list-style-name="LFO6" style:family="paragraph">
      <style:paragraph-properties fo:line-height="0.2222in"/>
      <style:text-properties style:font-name="標楷體" style:font-name-asian="標楷體"/>
    </style:style>
    <style:style style:name="P98" style:parent-style-name="本文縮排" style:list-style-name="LFO6" style:family="paragraph">
      <style:paragraph-properties fo:line-height="0.2222in" fo:text-indent="-0.5in"/>
    </style:style>
    <style:style style:name="P99" style:parent-style-name="本文縮排" style:list-style-name="LFO6" style:family="paragraph">
      <style:paragraph-properties fo:line-height="0.2222in" fo:text-indent="-0.5in"/>
    </style:style>
    <style:style style:name="P100" style:parent-style-name="本文縮排" style:list-style-name="LFO6" style:family="paragraph">
      <style:paragraph-properties fo:line-height="0.2222in" fo:text-indent="-0.5in"/>
    </style:style>
    <style:style style:name="P101" style:parent-style-name="本文縮排" style:list-style-name="LFO6" style:family="paragraph">
      <style:paragraph-properties fo:line-height="0.2222in" fo:text-indent="-0.5in"/>
    </style:style>
    <style:style style:name="P102" style:parent-style-name="內文" style:family="paragraph">
      <style:paragraph-properties fo:margin-left="0in" fo:text-indent="-0.5in">
        <style:tab-stops/>
      </style:paragraph-properties>
    </style:style>
    <style:style style:name="P103" style:parent-style-name="內文" style:family="paragraph">
      <style:paragraph-properties fo:text-align="end" fo:margin-left="0in" fo:text-indent="-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梧棲漁港港區物品放置場地使用申請表</text:p>
      <text:p text:style-name="P2">申請時間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　　　開始　　　　　年　　月　　日<text:s text:c="5"/>時</text:p>
            <text:p text:style-name="P10">預定　　　　日期</text:p>
            <text:p text:style-name="P11">　　　結束　　　　　年　　月　　日<text:s text:c="5"/>時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申請目的</text:p>
            <text:p text:style-name="P15">及物品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申請港區位置</text:p>
          </table:table-cell>
          <table:table-cell table:style-name="TableCell21" table:number-columns-spanned="2">
            <text:p text:style-name="P22">如附圖</text:p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申請人基本資料欄（以下欄位請逐項填寫）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人(單位)<text:s/></text:p>
          </table:table-cell>
          <table:covered-table-cell/>
          <table:table-cell table:style-name="TableCell29">
            <text:p text:style-name="P30">　　　　　　　　　　　　　　　　　簽章</text:p>
          </table:table-cell>
        </table:table-row>
        <table:table-row table:style-name="TableRow31">
          <table:table-cell table:style-name="TableCell32" table:number-columns-spanned="2">
            <text:p text:style-name="P33">申請單位名稱</text:p>
          </table:table-cell>
          <table:covered-table-cell/>
          <table:table-cell table:style-name="TableCell34">
            <text:p text:style-name="P35">簽章</text:p>
          </table:table-cell>
        </table:table-row>
        <table:table-row table:style-name="TableRow36">
          <table:table-cell table:style-name="TableCell37" table:number-columns-spanned="2">
            <text:p text:style-name="P38">聯絡地址</text:p>
          </table:table-cell>
          <table:covered-table-cell/>
          <table:table-cell table:style-name="TableCell39">
            <text:p text:style-name="內文"><text:s text:c="2"/></text:p>
          </table:table-cell>
        </table:table-row>
        <table:table-row table:style-name="TableRow40">
          <table:table-cell table:style-name="TableCell41" table:number-columns-spanned="2">
            <text:p text:style-name="P42">聯絡電話及傳真</text:p>
          </table:table-cell>
          <table:covered-table-cell/>
          <table:table-cell table:style-name="TableCell43">
            <text:p text:style-name="內文"><text:span text:style-name="T44">電話：</text:span><text:s text:c="11"/><text:span text:style-name="T45">行動電話：　　　　　　傳真：</text:span></text:p>
          </table:table-cell>
        </table:table-row>
        <table:table-row table:style-name="TableRow46">
          <table:table-cell table:style-name="TableCell47" table:number-columns-spanned="3">
            <text:p text:style-name="P48">切結事項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list text:style-name="LFO2" text:continue-numbering="true">
              <text:list-item>
                <text:p text:style-name="P51"><text:span text:style-name="T52">核准暫置期間為自收受申請表隔日起3日內（含假日）</text:span>，<text:span text:style-name="T53">倘因漁港建設需要或妨礙漁港安全及管理者，本所得變更或廢止本核准</text:span>。</text:p>
              </text:list-item>
              <text:list-item>
                <text:p text:style-name="P54">申請場區使用期間，如發生火警或有損壞碼頭及其他公共設施之情事，切結人願負一切責任。</text:p>
              </text:list-item>
              <text:list-item>
                <text:p text:style-name="P55"><text:span text:style-name="T56">海資所已於申請</text:span><text:span text:style-name="T57">人</text:span><text:span text:style-name="T58">(單位)</text:span><text:span text:style-name="T59">申請時</text:span><text:span text:style-name="T60">已</text:span><text:span text:style-name="T61">告知漁港公告禁止行為</text:span><text:span text:style-name="T62">及場地使用應遵行事項</text:span><text:span text:style-name="T63">，倘申</text:span><text:span text:style-name="T64">請人違反漁港公告禁止事項一經查證，即報請梧棲漁港主管機關依漁港法處分</text:span><text:span text:style-name="T65">。</text:span></text:p>
              </text:list-item>
              <text:list-item>
                <text:p text:style-name="P66">申請場區使用期間，切結人願負責維持該使用場地環境清潔，並於申請之港區場地使用後，負責恢復場地原狀並清除使用場地殘留之所有機具、垃圾及油污。</text:p>
              </text:list-item>
              <text:list-item>
                <text:p text:style-name="P67">申請場區使用期間，將恪遵「切結事項」、「漁港法」、「漁業法」、「海洋污染防治法」及相關法令規定，若有違反，切結人願受一切處分，本所一年內將不再核准該申請人(單位)於梧棲漁港場地使用申請。</text:p>
              </text:list-item>
            </text:list>
            <text:p text:style-name="P68">　　　　　　　　　　　　　　　具切結人(單位)：　　　　　<text:s text:c="13"/>　　　簽章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審查結果</text:p>
          </table:table-cell>
          <table:covered-table-cell/>
          <table:table-cell table:style-name="TableCell72">
            <text:p text:style-name="P73"/>
            <text:p text:style-name="P74">　　　　　　　　　　　　　　　　　　　　　　</text:p>
            <text:p text:style-name="P75"><text:s text:c="44"/></text:p>
            <text:p text:style-name="P76"><text:s text:c="46"/></text:p>
          </table:table-cell>
        </table:table-row>
        <table:table-row table:style-name="TableRow77">
          <table:table-cell table:style-name="TableCell78" table:number-columns-spanned="2">
            <text:p text:style-name="P79">備註</text:p>
          </table:table-cell>
          <table:covered-table-cell/>
          <table:table-cell table:style-name="TableCell80">
            <text:p text:style-name="P81"/>
          </table:table-cell>
        </table:table-row>
      </table:table>
      <text:p text:style-name="P82"/>
      <text:p text:style-name="P83">承辦人員:<text:tab/><text:tab/><text:tab/><text:s text:c="2"/>課長:<text:tab/><text:tab/><text:tab/><text:s text:c="4"/>秘書:<text:tab/><text:tab/><text:tab/><text:s text:c="4"/>所長：<text:s/></text:p>
      <text:p text:style-name="P84"/>
      <text:p text:style-name="P85"><text:s/>(正面)</text:p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申請應行注意事項</text:p>
          </table:table-cell>
        </table:table-row>
        <table:table-row table:style-name="TableRow95">
          <table:table-cell table:style-name="TableCell96">
            <text:list text:style-name="LFO6" text:continue-numbering="true">
              <text:list-item>
                <text:p text:style-name="P97">申請漁港港區場地使用，請於預定使用日期3日前填寫本表後，得以傳真方式傳真（傳真電話：04-26581941）本所漁港管理課申請。</text:p>
              </text:list-item>
              <text:list-item>
                <text:p text:style-name="P98">獲准港區使用場地碼頭及陸域屬公共使用空間，不得影響漁船及漁民作業，並應自行掌握天候、航道水文、水深及潮汐變化等相關資料，確實注意場地使用安全。</text:p>
              </text:list-item>
              <text:list-item>
                <text:p text:style-name="P99">本表未獲主管機關答覆同意前，申請之港區使用場地不得提前使用，或同意申請後不依規定區域使用者，依漁港法第21條規定辦理。</text:p>
              </text:list-item>
              <text:list-item>
                <text:p text:style-name="P100">核准暫置期間為自收受申請表隔日起3日內（含假日）。</text:p>
              </text:list-item>
              <text:list-item>
                <text:p text:style-name="P101">依漁港法第19條第2項規定，倘因漁港建設需要或妨礙漁港安全及管理者，本所得變更或廢止本核准。</text:p>
              </text:list-item>
            </text:list>
          </table:table-cell>
        </table:table-row>
      </table:table>
      <text:p text:style-name="P102"><draw:frame draw:z-index="251657728" draw:style-name="a0" draw:name="圖片 2" text:anchor-type="paragraph" svg:x="-0.12292in" svg:y="0.16944in" svg:width="5.8125in" svg:height="8.16667in" style:rel-width="scale" style:rel-height="scale"><draw:image xlink:href="media/image1.emf" xlink:type="simple" xlink:show="embed" xlink:actuate="onLoad"/><svg:desc/></draw:frame></text:p>
      <text:p text:style-name="P103"><text:span text:style-name="T104">梧棲漁港平面圖 <text:s text:c="19"/></text:span><text:span text:style-name="T105">（反面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43in" fo:text-indent="-0.343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6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漁船以外船舶進出漁港申請表</dc:title>
    <meta:initial-creator>coyin39211</meta:initial-creator>
    <dc:creator>陳瑋靜</dc:creator>
    <meta:creation-date>2024-05-22T02:45:00Z</meta:creation-date>
    <dc:date>2024-05-22T02:45:00Z</dc:date>
    <meta:print-date>2020-07-09T02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