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-0.177in" text:min-label-width="0.177in" text:list-level-position-and-space-mode="label-alignment">
          <style:list-level-label-alignment text:label-followed-by="listtab" fo:margin-left="0in" fo:text-indent="-0.177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77in" text:min-label-width="0.177in" text:list-level-position-and-space-mode="label-alignment">
          <style:list-level-label-alignment text:label-followed-by="listtab" fo:margin-left="0in" fo:text-indent="-0.177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表" style:master-page-name="MP0" style:family="paragraph">
      <style:paragraph-properties fo:break-before="page"/>
    </style:style>
    <style:style style:name="T3" style:parent-style-name="預設段落字型" style:family="text">
      <style:text-properties fo:letter-spacing="-0.002in"/>
    </style:style>
    <style:style style:name="P4" style:parent-style-name="本文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zh" style:country-asian="TW"/>
    </style:style>
    <style:style style:name="P5" style:parent-style-name="本文" style:family="paragraph">
      <style:paragraph-properties fo:margin-left="0.393in" fo:margin-right="0.2701in" fo:text-indent="0.393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P6" style:parent-style-name="本文" style:family="paragraph">
      <style:paragraph-properties fo:margin-left="0.393in" fo:margin-right="0.2701in" fo:text-indent="0.393in">
        <style:tab-stops/>
      </style:paragraph-properties>
      <style:text-properties style:language-asian="zh" style:country-asian="TW"/>
    </style:style>
    <style:style style:name="P7" style:parent-style-name="本文" style:family="paragraph">
      <style:paragraph-properties fo:text-indent="0.393in"/>
      <style:text-properties style:language-asian="zh" style:country-asian="TW"/>
    </style:style>
    <style:style style:name="P8" style:parent-style-name="本文" style:family="paragraph">
      <style:paragraph-properties fo:margin-left="1.5736in">
        <style:tab-stops/>
      </style:paragraph-properties>
    </style:style>
    <style:style style:name="T9" style:parent-style-name="預設段落字型" style:family="text">
      <style:text-properties fo:letter-spacing="-0.002in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paragraph-properties fo:margin-left="1.5736in">
        <style:tab-stops/>
      </style:paragraph-properties>
    </style:style>
    <style:style style:name="T12" style:parent-style-name="預設段落字型" style:family="text">
      <style:text-properties fo:letter-spacing="-0.002in" style:text-scale="95%" style:language-asian="zh" style:country-asian="TW"/>
    </style:style>
    <style:style style:name="T13" style:parent-style-name="預設段落字型" style:family="text">
      <style:text-properties style:text-scale="95%" style:language-asian="zh" style:country-asian="TW"/>
    </style:style>
    <style:style style:name="T14" style:parent-style-name="預設段落字型" style:family="text">
      <style:text-properties fo:letter-spacing="0.0006in" style:text-scale="95%" style:language-asian="zh" style:country-asian="TW"/>
    </style:style>
    <style:style style:name="T15" style:parent-style-name="預設段落字型" style:family="text">
      <style:text-properties style:text-scale="95%" style:language-asian="zh" style:country-asian="TW"/>
    </style:style>
    <style:style style:name="P16" style:parent-style-name="本文" style:family="paragraph">
      <style:paragraph-properties fo:margin-left="1.5736in">
        <style:tab-stops/>
      </style:paragraph-properties>
    </style:style>
    <style:style style:name="T17" style:parent-style-name="預設段落字型" style:family="text">
      <style:text-properties fo:letter-spacing="-0.002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本文" style:family="paragraph">
      <style:paragraph-properties fo:margin-left="1.5736in">
        <style:tab-stops/>
      </style:paragraph-properties>
    </style:style>
    <style:style style:name="T20" style:parent-style-name="預設段落字型" style:family="text">
      <style:text-properties fo:letter-spacing="-0.002in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本文" style:family="paragraph">
      <style:paragraph-properties fo:margin-left="1.5736in">
        <style:tab-stops/>
      </style:paragraph-properties>
      <style:text-properties style:language-asian="zh" style:country-asian="TW"/>
    </style:style>
    <style:style style:name="P23" style:parent-style-name="本文" style:family="paragraph">
      <style:paragraph-properties fo:margin-left="1.5736in">
        <style:tab-stops/>
      </style:paragraph-properties>
    </style:style>
    <style:style style:name="T24" style:parent-style-name="預設段落字型" style:family="text">
      <style:text-properties fo:letter-spacing="-0.002in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本文" style:family="paragraph">
      <style:paragraph-properties fo:margin-left="1.5736in">
        <style:tab-stops/>
      </style:paragraph-properties>
    </style:style>
    <style:style style:name="T27" style:parent-style-name="預設段落字型" style:family="text">
      <style:text-properties fo:letter-spacing="-0.002in" style:text-scale="95%" style:language-asian="zh" style:country-asian="TW"/>
    </style:style>
    <style:style style:name="T28" style:parent-style-name="預設段落字型" style:family="text">
      <style:text-properties style:text-scale="95%" style:language-asian="zh" style:country-asian="TW"/>
    </style:style>
    <style:style style:name="T29" style:parent-style-name="預設段落字型" style:family="text">
      <style:text-properties fo:letter-spacing="0.0006in" style:text-scale="95%" style:language-asian="zh" style:country-asian="TW"/>
    </style:style>
    <style:style style:name="T30" style:parent-style-name="預設段落字型" style:family="text">
      <style:text-properties style:text-scale="95%" style:language-asian="zh" style:country-asian="TW"/>
    </style:style>
    <style:style style:name="P31" style:parent-style-name="本文" style:family="paragraph">
      <style:paragraph-properties fo:margin-left="1.5736in">
        <style:tab-stops/>
      </style:paragraph-properties>
    </style:style>
    <style:style style:name="T32" style:parent-style-name="預設段落字型" style:family="text">
      <style:text-properties fo:letter-spacing="-0.002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本文" style:family="paragraph">
      <style:paragraph-properties fo:margin-left="1.5736in">
        <style:tab-stops/>
      </style:paragraph-properties>
    </style:style>
    <style:style style:name="T35" style:parent-style-name="預設段落字型" style:family="text">
      <style:text-properties fo:letter-spacing="-0.002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本文" style:family="paragraph">
      <style:paragraph-properties fo:margin-left="1.5736in">
        <style:tab-stops/>
      </style:paragraph-properties>
      <style:text-properties style:language-asian="zh" style:country-asian="TW"/>
    </style:style>
    <style:style style:name="P38" style:parent-style-name="內文" style:family="paragraph">
      <style:paragraph-properties>
        <style:tab-stops>
          <style:tab-stop style:type="left" style:position="0.5409in"/>
          <style:tab-stop style:type="left" style:position="1.0798in"/>
          <style:tab-stop style:type="left" style:position="1.618in"/>
          <style:tab-stop style:type="left" style:position="2.3034in"/>
          <style:tab-stop style:type="left" style:position="2.6833in"/>
          <style:tab-stop style:type="left" style:position="3.0861in"/>
          <style:tab-stop style:type="left" style:position="3.6368in"/>
          <style:tab-stop style:type="left" style:position="4.9354in"/>
          <style:tab-stop style:type="left" style:position="6.2354in"/>
        </style:tab-stops>
      </style:paragraph-properties>
      <style:text-properties style:font-name-complex="Times New Roman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>
        <style:tab-stops>
          <style:tab-stop style:type="left" style:position="0.5409in"/>
          <style:tab-stop style:type="left" style:position="1.0798in"/>
          <style:tab-stop style:type="left" style:position="1.618in"/>
          <style:tab-stop style:type="left" style:position="2.3034in"/>
          <style:tab-stop style:type="left" style:position="2.6833in"/>
          <style:tab-stop style:type="left" style:position="3.0861in"/>
          <style:tab-stop style:type="left" style:position="3.6368in"/>
          <style:tab-stop style:type="left" style:position="4.9354in"/>
          <style:tab-stop style:type="left" style:position="6.2354in"/>
        </style:tab-stops>
      </style:paragraph-properties>
      <style:text-properties style:font-name-complex="Times New Roman" fo:font-size="14pt" style:font-size-asian="14pt" style:font-size-complex="14pt" style:language-asian="zh" style:country-asian="TW"/>
    </style:style>
    <style:style style:name="P40" style:parent-style-name="本文" style:family="paragraph">
      <style:text-properties style:language-asian="zh" style:country-asian="TW"/>
    </style:style>
    <style:style style:name="P41" style:parent-style-name="表" style:family="paragraph">
      <style:paragraph-properties fo:text-align="justify"/>
      <style:text-properties style:use-window-font-color="true"/>
    </style:style>
    <style:style style:family="graphic" style:name="a0">
      <style:graphic-properties draw:fill="none" draw:stroke="solid" svg:stroke-width="0.02083in" svg:stroke-color="#000000" svg:stroke-opacity="100%" draw:stroke-linejoin="round"/>
    </style:style>
  </office:automatic-styles>
  <office:body>
    <office:text text:use-soft-page-breaks="true">
      <text:p text:style-name="P1"><text:bookmark-start text:name="_bookmark17"/><text:bookmark-start text:name="_bookmark18"/><text:bookmark-start text:name="_Toc161031927"/><text:bookmark-end text:name="_bookmark17"/><text:bookmark-end text:name="_bookmark18"/>表、廢漁網申<text:span text:style-name="T3">請</text:span>收購委託書<text:bookmark-end text:name="_Toc161031927"/></text:p>
      <text:p text:style-name="本文"><draw:custom-shape svg:x="0.90909in" svg:y="1.51515in" svg:width="6.49382in" svg:height="7.48478in" draw:id="id0" draw:style-name="a0" draw:name="Group 432"><svg:title/><svg:desc/><draw:enhanced-geometry draw:type="non-primitive" svg:viewBox="0 0 9600 13470" draw:enhanced-path="M 0 13470 L 9600 13470 9600 0 0 0 0 134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0"/><draw:equation draw:name="f7" draw:formula="?f4 / 13470"/><draw:equation draw:name="f8" draw:formula="0 + 1138 - 1138"/><draw:equation draw:name="f9" draw:formula="?f8 * ?f5 / 9600"/><draw:equation draw:name="f10" draw:formula="15529 * ?f4 / 13470"/><draw:equation draw:name="f11" draw:formula="0 + 10738 - 1138"/><draw:equation draw:name="f12" draw:formula="?f11 * ?f5 / 9600"/><draw:equation draw:name="f13" draw:formula="2059 * ?f4 / 134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4">委託書</text:p>
      <text:p text:style-name="P5"/>
      <text:p text:style-name="P6">立委託書人茲因工作忙碌，無法親自領取廢棄漁網回收獎勵金。特此委託授權代理本人具領，所有證明文件皆為屬實；倘查有不實情形，本人願擔負一切法律責任。</text:p>
      <text:p text:style-name="P7">特此委託</text:p>
      <text:p text:style-name="P8"><text:span text:style-name="T9">委</text:span><text:span text:style-name="T10">託人：</text:span></text:p>
      <text:p text:style-name="P11"><text:span text:style-name="T12">身</text:span><text:span text:style-name="T13">分證字</text:span><text:span text:style-name="T14">號</text:span><text:span text:style-name="T15">：</text:span></text:p>
      <text:p text:style-name="P16"><text:span text:style-name="T17">戶</text:span><text:span text:style-name="T18">籍地址：</text:span></text:p>
      <text:p text:style-name="P19"><text:span text:style-name="T20">電</text:span><text:span text:style-name="T21">話：</text:span></text:p>
      <text:p text:style-name="P22"/>
      <text:p text:style-name="P23"><text:span text:style-name="T24">受</text:span><text:span text:style-name="T25">委託人：</text:span></text:p>
      <text:p text:style-name="P26"><text:span text:style-name="T27">身</text:span><text:span text:style-name="T28">分證字</text:span><text:span text:style-name="T29">號</text:span><text:span text:style-name="T30">：</text:span></text:p>
      <text:p text:style-name="P31"><text:span text:style-name="T32">戶</text:span><text:span text:style-name="T33">籍地址：</text:span></text:p>
      <text:p text:style-name="P34"><text:span text:style-name="T35">電</text:span><text:span text:style-name="T36">話：</text:span></text:p>
      <text:p text:style-name="P37"/>
      <text:p text:style-name="P38">中華民國113年<text:s text:c="8"/>月<text:s text:c="8"/>日</text:p>
      <text:p text:style-name="P39"/>
      <text:p text:style-name="P40"/>
      <text:p text:style-name="P41"><text:bookmark-start text:name="_bookmark16"/><text:bookmark-start text:name="_bookmark19"/><text:bookmark-end text:name="_bookmark16"/><text:bookmark-end text:name="_bookmark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start"/>
      <style:text-properties fo:font-size="20pt" style:font-size-asian="20pt" style:font-size-complex="28pt" fo:hyphenate="false"/>
    </style:style>
    <style:style style:name="標題2" style:display-name="標題 2" style:family="paragraph" style:parent-style-name="內文" style:default-outline-level="2">
      <style:paragraph-properties fo:text-align="start" fo:margin-left="0.0041in" fo:text-indent="-0.0041in">
        <style:tab-stops/>
      </style:paragraph-properties>
      <style:text-properties style:font-name="標楷體" fo:font-size="18pt" style:font-size-asian="18pt" style:font-size-complex="22pt" fo:hyphenate="false"/>
    </style:style>
    <style:style style:name="標題3" style:display-name="標題 3" style:family="paragraph" style:parent-style-name="內文" style:default-outline-level="3">
      <style:paragraph-properties fo:text-align="start"/>
      <style:text-properties style:font-name="標楷體" fo:font-size="14pt" style:font-size-asian="14pt" style:font-size-complex="16pt" fo:hyphenate="false"/>
    </style:style>
    <style:style style:name="內文" style:display-name="內文" style:family="paragraph">
      <style:paragraph-properties fo:text-align="center" fo:margin-top="0.0833in" fo:margin-bottom="0.0833in" style:line-height-at-least="0.3055in"/>
      <style:text-properties style:font-name="Times New Roman" style:font-name-asian="標楷體" fo:color="#000000" fo:font-size="24pt" style:font-size-asian="2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表" style:display-name="表" style:family="paragraph" style:parent-style-name="本文">
      <style:paragraph-properties fo:text-align="center"/>
      <style:text-properties fo:font-weight="bold" style:font-weight-asian="bold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表字元" style:display-name="表 字元" style:family="text" style:parent-style-name="本文字元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圖" style:display-name="圖" style:family="paragraph" style:parent-style-name="本文">
      <style:paragraph-properties fo:text-align="center"/>
      <style:text-properties fo:font-weight="bold" style:font-weight-asian="bold" fo:hyphenate="false"/>
    </style:style>
    <style:style style:name="圖字元" style:display-name="圖 字元" style:family="text" style:parent-style-name="本文字元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color="#000000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1666in" fo:margin-bottom="0in" fo:line-height="107%"/>
      <style:text-properties style:font-name="Cambria" style:font-name-asian="新細明體" style:font-name-complex="Times New Roman" fo:color="#365F91" fo:font-size="16pt" style:font-size-asian="16pt" style:font-size-complex="16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in" fo:margin-bottom="0in" fo:margin-left="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in" fo:margin-bottom="0in" fo:margin-left="0.666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4" style:display-name="目錄 4" style:family="paragraph" style:parent-style-name="內文" style:next-style-name="內文" style:auto-update="true">
      <style:paragraph-properties fo:text-align="start" fo:margin-top="0in" fo:margin-bottom="0in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in" fo:margin-bottom="0in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top="0in" fo:margin-bottom="0in" fo:margin-left="1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in" fo:margin-bottom="0in" fo:margin-left="2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top="0in" fo:margin-bottom="0in" fo:margin-left="2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in" fo:margin-bottom="0in" fo:margin-left="2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圖表目錄" style:display-name="圖表目錄" style:family="paragraph" style:parent-style-name="內文" style:next-style-name="內文">
      <style:paragraph-properties fo:text-align="start" fo:margin-top="0in" fo:margin-bottom="0in" fo:margin-left="0.6666in" fo:text-indent="-0.6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字元" style:display-name="標題 字元" style:family="text">
      <style:text-properties style:font-name="Times New Roman" style:font-name-asian="華康中黑體" fo:font-weight="bold" style:font-weight-asian="bold" style:font-weight-complex="bold" fo:letter-spacing="0.0138in" fo:font-size="14pt" style:font-size-asian="14pt" style:font-size-complex="16pt"/>
    </style:style>
    <style:style style:name="標題" style:display-name="標題" style:family="paragraph" style:parent-style-name="內文" style:next-style-name="內文" style:default-outline-level="1">
      <style:paragraph-properties style:line-height-at-least="0.25in"/>
      <style:text-properties style:font-name-asian="華康中黑體" fo:font-weight="bold" style:font-weight-asian="bold" style:font-weight-complex="bold" style:use-window-font-color="true" fo:letter-spacing="0.0138in" fo:font-size="14pt" style:font-size-asian="14pt" style:font-size-complex="16pt" fo:hyphenate="false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fo:color="#000000" fo:font-size="24pt" style:font-size-asian="2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 fo:color="#000000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text-scale="99%" fo:font-size="10pt" style:font-size-asian="10pt" style:font-size-complex="10pt"/>
    </style:style>
    <style:style style:name="WW_CharLFO2LVL1" style:family="text">
      <style:text-properties style:font-name="標楷體" style:font-name-asian="標楷體" style:text-scale="99%" fo:font-size="10pt" style:font-size-asian="10pt" style:font-size-complex="10pt"/>
    </style:style>
    <style:style style:name="WW_CharLFO3LVL1" style:family="text">
      <style:text-properties style:font-name="標楷體" style:font-name-asian="標楷體" style:text-scale="99%" fo:font-size="10pt" style:font-size-asian="10pt" style:font-size-complex="10pt"/>
    </style:style>
    <style:style style:name="WW_CharLFO4LVL1" style:family="text">
      <style:text-properties style:font-name="標楷體" style:font-name-asian="標楷體"/>
    </style:style>
    <style:style style:name="WW_CharLFO7LVL2" style:family="text">
      <style:text-properties style:font-name="Arial" style:font-name-asian="Arial" style:font-name-complex="Arial"/>
    </style:style>
    <style:style style:name="WW_CharLFO11LVL2" style:family="text">
      <style:text-properties style:font-name="Arial" style:font-name-asian="Arial" style:font-name-complex="Arial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-asian="微軟正黑體"/>
    </style:style>
    <style:style style:name="WW_CharLFO21LVL2" style:family="text">
      <style:text-properties style:font-name="Arial" style:font-name-asian="Arial" style:font-name-complex="Aria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0pt" style:font-size-asian="10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Arial" style:font-name-asian="Arial" style:font-name-complex="Arial"/>
    </style:style>
    <style:style style:name="WW_CharLFO27LVL1" style:family="text">
      <style:text-properties style:font-name-asian="微軟正黑體"/>
    </style:style>
    <style:style style:name="WW_CharLFO2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177in" text:min-label-width="0.177in" text:list-level-position-and-space-mode="label-alignment">
          <style:list-level-label-alignment text:label-followed-by="listtab" fo:margin-left="0in" fo:text-indent="-0.177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77in" text:min-label-width="0.177in" text:list-level-position-and-space-mode="label-alignment">
          <style:list-level-label-alignment text:label-followed-by="listtab" fo:margin-left="0in" fo:text-indent="-0.177in"/>
        </style:list-level-properties>
        <style:text-properties style:font-name="標楷體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4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7" style:num-suffix="." style:num-format="1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in" text:min-label-width="0.4166in" text:list-level-position-and-space-mode="label-alignment">
          <style:list-level-label-alignment text:label-followed-by="listtab" fo:margin-left="0.6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75in" fo:margin-bottom="0.5118in" fo:margin-right="0.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4881in"/>
      </style:footer-style>
    </style:page-layout>
    <style:style style:name="T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er</meta:initial-creator>
    <dc:creator>志忠 林</dc:creator>
    <meta:creation-date>2024-03-18T02:12:00Z</meta:creation-date>
    <dc:date>2024-03-18T02:12:00Z</dc:date>
    <meta:print-date>2024-03-14T07:43:00Z</meta:print-date>
    <meta:template xlink:href="Normal" xlink:type="simple"/>
    <meta:editing-cycles>2</meta:editing-cycles>
    <meta:editing-duration>PT0S</meta:editing-duration>
    <meta:user-defined meta:name="Created" meta:value-type="date">2023-04-13T00:00:00Z</meta:user-defined>
    <meta:user-defined meta:name="LastSaved" meta:value-type="date">2024-02-29T00:00:00Z</meta:user-defined>
    <meta:document-statistic meta:page-count="1" meta:paragraph-count="1" meta:word-count="26" meta:character-count="174" meta:row-count="1" meta:non-whitespace-character-count="149"/>
  </office:meta>
</office:document-meta>
</file>