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69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fo:font-size="26pt" style:font-size-asian="26pt"/>
    </style:style>
    <style:style style:name="P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/>
      <style:text-properties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justify" fo:text-indent="0.5in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="新細明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本文縮排" style:family="paragraph">
      <style:paragraph-properties fo:margin-left="0.0013in" fo:text-indent="0.5in">
        <style:tab-stops/>
      </style:paragraph-properties>
    </style:style>
    <style:style style:name="P18" style:parent-style-name="本文縮排" style:family="paragraph">
      <style:paragraph-properties fo:margin-left="0.0013in" fo:text-indent="0.3722in">
        <style:tab-stops/>
      </style:paragraph-properties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P2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35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36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37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38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39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4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4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4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魚苗增殖放流申請</text:span><text:span text:style-name="T4"><text:s text:c="3"/></text:span><text:span text:style-name="T5"><draw:frame draw:z-index="251657728" draw:id="id0" draw:style-name="a0" draw:name="Text Box 2" text:anchor-type="paragraph" svg:x="2.375in" svg:y="0.375in" svg:width="0.75in" svg:height="0.625in" style:rel-width="scale" style:rel-height="scale"><draw:text-box><text:p text:style-name="P6"/><text:p text:style-name="P7"/><text:p text:style-name="內文"/><text:p text:style-name="內文"/><text:p text:style-name="內文"/><text:p text:style-name="內文"/></draw:text-box><svg:title/><svg:desc/></draw:frame></text:span><text:span text:style-name="T8">切結書</text:span></text:p>
      <text:p text:style-name="P9"/>
      <text:p text:style-name="P10"><text:span text:style-name="T11">本人</text:span><text:span text:style-name="T12"><text:s text:c="20"/></text:span><text:span text:style-name="T13">為申請臺中市魚苗增殖放流許可，依據「水產動物增殖放流限制及應遵行事項」規定，已確認魚苗供應廠商提供之魚苗健康無病毒害</text:span><text:span text:style-name="T14">，</text:span><text:span text:style-name="T15">經檢驗無硝基呋喃類、孔雀綠及氯黴素等藥物殘留，茲</text:span><text:span text:style-name="T16">切結所提供相關檢驗報告文件屬實，無造假等情事。</text:span></text:p>
      <text:p text:style-name="P17">以上陳述如有不實，願負相關法律責任及衍伸費用。</text:p>
      <text:p text:style-name="P18"><text:s text:c="5"/><text:span text:style-name="T19">此</text:span><text:span text:style-name="T20"><text:s text:c="6"/></text:span><text:span text:style-name="T21">致</text:span></text:p>
      <text:p text:style-name="P22">臺中市海岸資源漁業發展所</text:p>
      <text:p text:style-name="P23"/>
      <text:p text:style-name="P24"/>
      <text:p text:style-name="P25"><text:span text:style-name="T26">立切結書人</text:span><text:span text:style-name="T27">(</text:span><text:span text:style-name="T28">代表人</text:span><text:span text:style-name="T29">)</text:span><text:span text:style-name="T30">：</text:span><text:span text:style-name="T31"><text:s text:c="18"/></text:span><text:span text:style-name="T32">　　　　</text:span><text:span text:style-name="T33">（簽章）</text:span></text:p>
      <text:p text:style-name="P34"/>
      <text:p text:style-name="P35">身分證(登記證)統一編號：</text:p>
      <text:p text:style-name="P36"/>
      <text:p text:style-name="P37">戶籍(登記)地址：</text:p>
      <text:p text:style-name="P38"/>
      <text:p text:style-name="P39">電<text:s text:c="2"/>話：</text:p>
      <text:p text:style-name="P40"/>
      <text:p text:style-name="P41">行動電話：</text:p>
      <text:p text:style-name="P42"/>
      <text:p text:style-name="P43"/>
      <text:p text:style-name="P44">中華民國<text:s/>年<text:s/>月<text:s/>日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2.25in" fo:text-indent="-1.75in">
        <style:tab-stops/>
      </style:paragraph-properties>
      <style:text-properties style:font-name-asian="標楷體" fo:font-size="18pt" style:font-size-asian="18pt" fo:hyphenate="false"/>
    </style:style>
    <style:style style:name="區塊文字" style:display-name="區塊文字" style:family="paragraph" style:parent-style-name="內文">
      <style:paragraph-properties fo:text-align="justify" fo:margin-left="0.3777in" fo:margin-right="0.0687in" fo:text-indent="-0.3097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8159in" fo:text-indent="-0.37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                  縣(市)政府                    公告                                      年     月     日</dc:title>
    <meta:initial-creator>guest</meta:initial-creator>
    <dc:creator>user</dc:creator>
    <meta:creation-date>2021-11-12T06:51:00Z</meta:creation-date>
    <dc:date>2021-11-12T06:51:00Z</dc:date>
    <meta:print-date>2012-11-12T06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