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5.375in"/>
    </style:style>
    <style:style style:name="Table3" style:family="table">
      <style:table-properties style:width="6.75in" fo:margin-left="-0.4805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2" style:family="table-row">
      <style:table-row-properties style:min-row-height="1.6138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2.8333in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72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olumn96" style:family="table-column">
      <style:table-column-properties style:column-width="6.2458in"/>
    </style:style>
    <style:style style:name="Table95" style:family="table">
      <style:table-properties style:width="6.2458in" fo:margin-left="-0.4805in" table:align="left"/>
    </style:style>
    <style:style style:name="TableRow97" style:family="table-row">
      <style:table-row-properties style:min-row-height="0.275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103" style:parent-style-name="本文縮排" style:list-style-name="LFO6" style:family="paragraph">
      <style:paragraph-properties fo:line-height="0.2222in" fo:text-indent="-0.5in"/>
    </style:style>
    <style:style style:name="P104" style:parent-style-name="本文縮排" style:list-style-name="LFO6" style:family="paragraph">
      <style:paragraph-properties fo:line-height="0.2222in" fo:text-indent="-0.5in"/>
    </style:style>
    <style:style style:name="P105" style:parent-style-name="本文縮排" style:list-style-name="LFO6" style:family="paragraph">
      <style:paragraph-properties fo:line-height="0.2222in" fo:text-indent="-0.5in"/>
    </style:style>
    <style:style style:name="P106" style:parent-style-name="內文" style:family="paragraph">
      <style:paragraph-properties fo:margin-left="0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end" fo:margin-left="0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漁港港區場地使用申請表</text:p>
      <text:p text:style-name="P2">申請時間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　　　開始　　　　　年　　月　　日<text:s text:c="5"/>時</text:p>
            <text:p text:style-name="P10">預定　　　　日期</text:p>
            <text:p text:style-name="P11">　　　結束　　　　　年　　月　　日<text:s text:c="5"/>時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港區使用目的及場地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申請港區位置</text:p>
          </table:table-cell>
          <table:table-cell table:style-name="TableCell20" table:number-columns-spanned="2">
            <text:list text:style-name="LFO1" text:continue-numbering="true">
              <text:list-item>
                <text:p text:style-name="P21">梧棲漁港　</text:p>
              </text:list-item>
              <text:list-item>
                <text:p text:style-name="P22"><text:span text:style-name="T23">　　　　</text:span><text:span text:style-name="T24">漁港</text:span></text:p>
              </text:list-item>
            </text:list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申請人基本資料欄（以下欄位請逐項填寫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(單位)<text:s/></text:p>
          </table:table-cell>
          <table:covered-table-cell/>
          <table:table-cell table:style-name="TableCell31">
            <text:p text:style-name="P32">　　　　　　　　　　　　　　　　　簽章</text:p>
          </table:table-cell>
        </table:table-row>
        <table:table-row table:style-name="TableRow33">
          <table:table-cell table:style-name="TableCell34" table:number-columns-spanned="2">
            <text:p text:style-name="P35">申請單位名稱</text:p>
          </table:table-cell>
          <table:covered-table-cell/>
          <table:table-cell table:style-name="TableCell36">
            <text:p text:style-name="P37">簽章</text:p>
          </table:table-cell>
        </table:table-row>
        <table:table-row table:style-name="TableRow38">
          <table:table-cell table:style-name="TableCell39" table:number-columns-spanned="2">
            <text:p text:style-name="P40">聯絡地址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聯絡電話及傳真</text:p>
          </table:table-cell>
          <table:covered-table-cell/>
          <table:table-cell table:style-name="TableCell46">
            <text:p text:style-name="P47">電話：　　　　　 <text:s text:c="4"/>行動電話：　　　　　　傳真：</text:p>
          </table:table-cell>
        </table:table-row>
        <table:table-row table:style-name="TableRow48">
          <table:table-cell table:style-name="TableCell49" table:number-columns-spanned="3">
            <text:p text:style-name="P50">切結事項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list text:style-name="LFO2" text:continue-numbering="true">
              <text:list-item>
                <text:p text:style-name="P53">獲准港區場地使用期間，如發生火警或有損壞碼頭及其他公共設施之情事，切結人願負一切責任。</text:p>
              </text:list-item>
              <text:list-item>
                <text:p text:style-name="P54"><text:span text:style-name="T55">梧棲漁港</text:span><text:span text:style-name="T56">獲准申請場地不得</text:span><text:span text:style-name="T57">違反行政院農業委員會92年10月1日公告「維護梧棲漁港港區安全及環境衛生應行注意事項」、</text:span><text:span text:style-name="T58">放生</text:span><text:span text:style-name="T59">及漁港法第18條</text:span><text:span text:style-name="T60">第1項</text:span><text:span text:style-name="T61"><text:s/></text:span><text:span text:style-name="T62">(一)危害安全及妨礙船舶航行行為(二)排放有毒物質、有害物質、廢油(三)排放廢污水或任意投棄廢棄物(四)採捕或養殖水產動植物</text:span><text:span text:style-name="T63">之行為</text:span><text:span text:style-name="T64">，</text:span><text:span text:style-name="T65">海資所已於申請</text:span><text:span text:style-name="T66">人</text:span><text:span text:style-name="T67">(單位)</text:span><text:span text:style-name="T68">申請時</text:span><text:span text:style-name="T69">已</text:span><text:span text:style-name="T70">告知漁港公告禁止行為</text:span><text:span text:style-name="T71">(如放生(流))</text:span><text:span text:style-name="T72">，倘申</text:span><text:span text:style-name="T73">請人違反漁港公告禁止事項一經查證，即報請梧棲漁港主管機關依漁港法處分</text:span><text:span text:style-name="T74">。</text:span></text:p>
              </text:list-item>
              <text:list-item>
                <text:p text:style-name="P75">獲准港區場地使用期間，切結人願負責維持該使用場地環境清潔，並於申請之港區場地使用後，負責恢復場地原狀並清除使用場地殘留之所有機具、垃圾及油污。</text:p>
              </text:list-item>
              <text:list-item>
                <text:p text:style-name="P76">獲准使用場地期間，將恪遵「切結事項」、「漁港法」、「漁業法」、「海洋污染防治法」及相關法令規定，若有違反，切結人願受一切處分，本所一年內將不再核准該申請人(單位)於臺中市第一、二類漁港場地使用申請。</text:p>
              </text:list-item>
            </text:list>
            <text:p text:style-name="P77">　　　　　　　　　　　　　　　具切結人(單位)：　　　　　<text:s text:c="13"/>　　　簽章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審查結果</text:p>
          </table:table-cell>
          <table:covered-table-cell/>
          <table:table-cell table:style-name="TableCell81">
            <text:p text:style-name="P82"/>
            <text:p text:style-name="P83">　　　　　　　　　　　　　　　　　　　　　　</text:p>
            <text:p text:style-name="P84"><text:s text:c="44"/></text:p>
            <text:p text:style-name="P85"><text:s text:c="46"/></text:p>
          </table:table-cell>
        </table:table-row>
        <table:table-row table:style-name="TableRow86">
          <table:table-cell table:style-name="TableCell87" table:number-columns-spanned="2">
            <text:p text:style-name="P88">備註</text:p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>(正面)</text:p>
      <text:p text:style-name="P92">承辦人員:<text:tab/><text:tab/><text:tab/><text:s text:c="2"/>課長:<text:tab/><text:tab/><text:tab/><text:s text:c="4"/>秘書:<text:tab/><text:tab/><text:tab/><text:s text:c="4"/>所長：</text:p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申請應行注意事項</text:p>
          </table:table-cell>
        </table:table-row>
        <table:table-row table:style-name="TableRow100">
          <table:table-cell table:style-name="TableCell101">
            <text:list text:style-name="LFO6" text:continue-numbering="true">
              <text:list-item>
                <text:p text:style-name="P102">申請漁港港區場地使用，請於預定使用日期3日前填寫本表後，得以傳真方式傳真（傳真電話：04-26581941）本所漁港管理課申請。</text:p>
              </text:list-item>
              <text:list-item>
                <text:p text:style-name="P103">獲准港區使用場地碼頭及陸域屬公共使用空間，不得影響漁船及漁民作業，並應自行掌握天候、航道水文、水深及潮汐變化等相關資料，確實注意場地使用安全。</text:p>
              </text:list-item>
              <text:list-item>
                <text:p text:style-name="P104">本表未獲主管機關答覆同意前，申請之港區使用場地不得提前使用，或同意申請後不依規定區域使用者，依漁港法第21條規定辦理。</text:p>
              </text:list-item>
              <text:list-item>
                <text:p text:style-name="P105">依漁港法第19條第2項規定，倘因漁港建設需要或妨礙漁港安全及管理者，本所得變更或廢止本核准。</text:p>
              </text:list-item>
            </text:list>
          </table:table-cell>
        </table:table-row>
      </table:table>
      <text:p text:style-name="P106"><text:span text:style-name="T107"><draw:frame draw:z-index="251657728" draw:style-name="a0" draw:name="圖片 6" text:anchor-type="paragraph" svg:x="-0.12292in" svg:y="0.15972in" svg:width="5.8125in" svg:height="8.16667in" style:rel-width="scale" style:rel-height="scale"><draw:image xlink:href="media/image1.emf" xlink:type="simple" xlink:show="embed" xlink:actuate="onLoad"/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梧棲漁港平面圖 <text:s text:c="19"/></text:span><text:span text:style-name="T142">（反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3in" fo:text-indent="-0.343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93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以外船舶進出漁港申請表</dc:title>
    <dc:subject/>
    <meta:initial-creator>coyin39211</meta:initial-creator>
    <dc:creator>user</dc:creator>
    <meta:creation-date>2019-12-05T05:36:00Z</meta:creation-date>
    <dc:date>2019-12-05T05:36:00Z</dc:date>
    <meta:print-date>2011-11-29T08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3" meta:row-count="8" meta:non-whitespace-character-count="1017"/>
  </office:meta>
</office:document-meta>
</file>