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0pt" style:font-size-asian="30pt"/>
    </style:style>
    <style:style style:name="P2" style:parent-style-name="內文" style:family="paragraph">
      <style:paragraph-properties fo:text-align="justify" fo:text-indent="0.5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1.25in">
        <style:tab-stops>
          <style:tab-stop style:type="left" style:position="4.875in"/>
        </style:tab-stops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6" style:parent-style-name="內文" style:family="paragraph">
      <style:paragraph-properties fo:text-align="justify" fo:margin-top="0.125in" fo:margin-bottom="0.125in"/>
      <style:text-properties style:font-name-asian="標楷體" fo:font-size="22pt" style:font-size-asian="22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僱<text:s text:c="2"/>傭<text:s text:c="2"/>承<text:s text:c="2"/>諾<text:s text:c="2"/>書</text:p>
      <text:p text:style-name="P2">本公司（人）<text:s text:c="23"/>（以下簡稱甲方）</text:p>
      <text:p text:style-name="P3">為應漁業經營之需要，承諾雇用<text:s text:c="13"/>（以下簡稱乙方）任職本公司（人）所有之<text:s text:c="19"/>號漁船為船員，並切結如有偽報，本公司（人）願負一切法律責任。</text:p>
      <text:p text:style-name="P4">立承諾書人</text:p>
      <text:p text:style-name="P5"><text:s text:c="10"/>甲<text:s text:c="6"/>方：<text:s text:c="21"/></text:p>
      <text:p text:style-name="P6"/>
      <text:p text:style-name="P7">住<text:s text:c="6"/>址：</text:p>
      <text:p text:style-name="P8"/>
      <text:p text:style-name="P9"/>
      <text:p text:style-name="P10">乙<text:s text:c="6"/>方：<text:s text:c="21"/></text:p>
      <text:p text:style-name="P11">出生年月日：</text:p>
      <text:p text:style-name="P12">身分證號碼：</text:p>
      <text:p text:style-name="P13">住<text:s text:c="6"/>址：</text:p>
      <text:p text:style-name="P14"/>
      <text:p text:style-name="P15">謹<text:s text:c="9"/>致</text:p>
      <text:p text:style-name="P16"><text:s text:c="5"/>臺<text:s text:c="2"/>中<text:s text:c="2"/>區<text:s text:c="2"/>漁<text:s text:c="2"/>會</text:p>
      <text:p text:style-name="P17"><text:span text:style-name="T18">中</text:span><text:span text:style-name="T19"><text:s text:c="4"/></text:span><text:span text:style-name="T20">華</text:span><text:span text:style-name="T21"><text:s text:c="4"/></text:span><text:span text:style-name="T22">民</text:span><text:span text:style-name="T23"><text:s text:c="4"/></text:span><text:span text:style-name="T24">國</text:span><text:span text:style-name="T25"><text:s text:c="10"/></text:span><text:span text:style-name="T26">年</text:span><text:span text:style-name="T27"><text:s text:c="11"/></text:span><text:span text:style-name="T28">月</text:span><text:span text:style-name="T29"><text:s text:c="11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僱  傭  承  諾  書</dc:title>
    <meta:initial-creator>海洋局</meta:initial-creator>
    <dc:creator>user</dc:creator>
    <meta:creation-date>2019-12-04T08:47:00Z</meta:creation-date>
    <dc:date>2019-12-04T08:47:00Z</dc:date>
    <meta:print-date>2010-12-01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