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Web" style:family="paragraph">
      <style:paragraph-properties style:punctuation-wrap="simple" fo:margin-top="0.0013in" fo:margin-bottom="0in" fo:line-height="0.2777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style:punctuation-wrap="simple" fo:margin-top="0.0013in" fo:margin-bottom="0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margin-lef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letter-spacing="0.0138i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65" style:parent-style-name="內文Web" style:family="paragraph">
      <style:paragraph-properties fo:break-before="page" fo:margin-top="0.0013in" fo:margin-bottom="0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9" style:family="table-column">
      <style:table-column-properties style:column-width="1.1368in"/>
    </style:style>
    <style:style style:name="TableColumn70" style:family="table-column">
      <style:table-column-properties style:column-width="1.1347in"/>
    </style:style>
    <style:style style:name="TableColumn71" style:family="table-column">
      <style:table-column-properties style:column-width="4.8222in"/>
    </style:style>
    <style:style style:name="Table68" style:family="table">
      <style:table-properties style:width="7.0937in" style:rel-width="99.94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line-height="0.2222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1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中市海岸資源漁業發展所</text:span><text:span text:style-name="T4">113</text:span><text:span text:style-name="T5">年度施政計畫</text:span></text:p>
      <text:p text:style-name="P6"/>
      <text:p text:style-name="P7"><text:span text:style-name="T8">壹</text:span><text:span text:style-name="T9">、年度施政目標及策略</text:span></text:p>
      <text:p text:style-name="P10"/>
      <text:p text:style-name="P11"><text:span text:style-name="T12">一、加強漁業基本資料調查，落實資源放流復育</text:span></text:p>
      <text:p text:style-name="P13"/>
      <text:p text:style-name="P14"><text:span text:style-name="T15">（一）以適地適放的方式放流魚苗為前題，持續辦理漁船載運魚苗至本市人工魚礁及保護礁區鄰近海域放流，並以漁獲量評估復育成效。</text:span></text:p>
      <text:p text:style-name="P16">（二）落實禁捕、放流並重以提升海瓜子簾蛤資源量。每年持續放流百萬顆貝苗，並視該蛤類資源調查結果評估調整禁漁區或禁漁期。</text:p>
      <text:p text:style-name="P17"><text:span text:style-name="T18">（三）</text:span><text:span text:style-name="T19">加強非</text:span><text:span text:style-name="T20">法漁業稽查，落實科技執法。</text:span><text:span text:style-name="T21">持續辦理查緝，並配合行政院農業委員會漁業署卸魚聲明書申報管理規定，增加每月</text:span><text:span text:style-name="T22">1</text:span><text:span text:style-name="T23">次以上漁船進港前查驗當航次漁獲。</text:span></text:p>
      <text:p text:style-name="P24"><text:span text:style-name="T25">（四）為避免廢棄漁網隨意海拋污染及影響海域生態和海洋環境，將辦理廢棄漁網回收活動，並公開標售給回收廠商</text:span><text:span text:style-name="T26">辦理</text:span><text:span text:style-name="T27">後續的</text:span><text:span text:style-name="T28">資源</text:span><text:span text:style-name="T29">再生</text:span><text:span text:style-name="T30">利用</text:span><text:span text:style-name="T31">。</text:span></text:p>
      <text:p text:style-name="P32"/>
      <text:p text:style-name="P33">二、創造漁產品附加價，守護水產品食安</text:p>
      <text:p text:style-name="P34"/>
      <text:p text:style-name="P35"><text:span text:style-name="T36">（一）輔導臺中區漁會開發及</text:span><text:span text:style-name="T37">行銷</text:span><text:span text:style-name="T38">具當地特色漁產加工品，</text:span><text:span text:style-name="T39">協助</text:span><text:span text:style-name="T40">本市漁民</text:span><text:span text:style-name="T41">魚產加工</text:span><text:span text:style-name="T42">，以</text:span><text:span text:style-name="T43">解決漁民產銷問題</text:span><text:span text:style-name="T44">，創造漁產品附加價值。</text:span></text:p>
      <text:p text:style-name="P45">（二）促進水產品衛生，守護水產品食安，配合中央政策，辦理有機水產藻類查檢輔導計畫、未上市水產品品質衛生產地監測、水產飼料抽驗計畫等工作。</text:p>
      <text:p text:style-name="P46"/>
      <text:p text:style-name="P47"><text:span text:style-name="T48">三、</text:span><text:span text:style-name="T49">加強漁港建設，改善漁港環境</text:span></text:p>
      <text:p text:style-name="P50"/>
      <text:p text:style-name="P51"><text:span text:style-name="T52">（一）推動梧棲觀光漁市行銷計畫，打造符合現代化及國際化之漁港</text:span><text:span text:style-name="T53">，配合中央委辦</text:span><text:span text:style-name="T54">梧棲漁港</text:span><text:span text:style-name="T55">整體環境景觀計畫，以複合化整體規劃、經營與景觀意象等考量，</text:span><text:span text:style-name="T56">改善現有設施與整體景觀，提升漁港觀光休閒附加價值，促使梧棲漁港成為世界指標型漁港</text:span><text:span text:style-name="T57">。</text:span></text:p>
      <text:p text:style-name="P58"><text:span text:style-name="T59">（二）辦理</text:span><text:span text:style-name="T60">市轄二類漁港定期疏浚工程及港區設施需求改善，</text:span><text:span text:style-name="T61">提供完善的設備</text:span><text:span text:style-name="T62">，</text:span><text:span text:style-name="T63">改善漁民作業空間</text:span><text:span text:style-name="T64">。</text:span></text:p>
      <text:soft-page-break/>
      <text:p text:style-name="P65"><text:span text:style-name="T66">貳</text:span><text:span text:style-name="T67">、年度重要計畫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工作計畫名稱</text:p>
              <text:p text:style-name="P75"/>
            </table:table-cell>
            <table:table-cell table:style-name="TableCell76">
              <text:p text:style-name="P77"><text:span text:style-name="T78">重要計畫項目</text:span></text:p>
            </table:table-cell>
            <table:table-cell table:style-name="TableCell79">
              <text:p text:style-name="P80">實施內容</text:p>
            </table:table-cell>
          </table:table-row>
        </table:table-header-rows>
        <table:table-row table:style-name="TableRow81">
          <table:table-cell table:style-name="TableCell82" table:number-rows-spanned="2">
            <text:p text:style-name="P83"><text:span text:style-name="T84">增加漁業資源</text:span><text:span text:style-name="T85">，創造漁產品附加價，守護水產品食安，</text:span><text:span text:style-name="T86">加強漁港建設，改善漁港環境</text:span></text:p>
          </table:table-cell>
          <table:table-cell table:style-name="TableCell87">
            <text:p text:style-name="P88"><text:span text:style-name="T89">加強漁業基本資料調查，落實資源放流復育</text:span><text:span text:style-name="T90">。</text:span><text:span text:style-name="T91">創造漁產品附加價，守護水產品食安</text:span><text:span text:style-name="T92">。</text:span></text:p>
          </table:table-cell>
          <table:table-cell table:style-name="TableCell93">
            <text:p text:style-name="P94">一、水產飼料抽驗計畫。</text:p>
            <text:p text:style-name="P95">二、未上市水產品產地監測計畫。</text:p>
            <text:p text:style-name="P96"><text:span text:style-name="T97">三、</text:span><text:span text:style-name="T98">強化產銷履歷與驗證水產品輔導管理計畫</text:span><text:span text:style-name="T99">。</text:span></text:p>
            <text:p text:style-name="P100"><text:span text:style-name="T101">四、</text:span><text:span text:style-name="T102">魚苗放流活動及教育宣導</text:span><text:span text:style-name="T103">。</text:span></text:p>
            <text:p text:style-name="P104">五、海瓜子簾蛤復育。</text:p>
            <text:p text:style-name="P105"><text:span text:style-name="T106">六、海上聯合</text:span><text:span text:style-name="T107">查緝非法漁業</text:span><text:span text:style-name="T108">。</text:span></text:p>
            <text:p text:style-name="P109">七、輔導漁會開發地方特色漁產品。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加強漁港建設，改善漁港環境</text:span><text:span text:style-name="T115">。</text:span></text:p>
          </table:table-cell>
          <table:table-cell table:style-name="TableCell116">
            <text:p text:style-name="P117"><text:span text:style-name="T118">一、</text:span><text:span text:style-name="T119">辦理本市轄屬第二類漁港各項基本與公共設施維修、規劃設計及增建工程。</text:span></text:p>
            <text:p text:style-name="P120">二、委辦梧棲漁港清潔與安全維護計畫。</text:p>
            <text:p text:style-name="P121"><text:span text:style-name="T122">三、</text:span><text:span text:style-name="T123">辦理</text:span><text:span text:style-name="T124">梧棲漁港</text:span><text:span text:style-name="T125">整體環境景觀計畫</text:span><text:span text:style-name="T126">。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瑋靜</dc:creator>
    <meta:creation-date>2024-04-10T08:49:00Z</meta:creation-date>
    <dc:date>2024-04-10T08:49:00Z</dc:date>
    <meta:template xlink:href="Normal" xlink:type="simple"/>
    <meta:editing-cycles>2</meta:editing-cycles>
    <meta:editing-duration>PT120S</meta:editing-duration>
    <meta:document-statistic meta:page-count="2" meta:paragraph-count="1" meta:word-count="141" meta:character-count="946" meta:row-count="6" meta:non-whitespace-character-count="806"/>
  </office:meta>
</office:document-meta>
</file>